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6.51cm" fo:margin-left="0.132cm" table:align="left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5.927cm"/>
    </style:style>
    <style:style style:name="Таблица2.C" style:family="table-column">
      <style:table-column-properties style:column-width="4.445cm"/>
    </style:style>
    <style:style style:name="Таблица2.D" style:family="table-column">
      <style:table-column-properties style:column-width="5.292cm"/>
    </style:style>
    <style:style style:name="Таблица2.1" style:family="table-row">
      <style:table-row-properties style:min-row-height="0.706cm" style:use-optimal-row-height="false"/>
    </style:style>
    <style:style style:name="Таблица2.A1" style:family="table-cell">
      <style:table-cell-properties fo:padding-left="0.132cm" fo:padding-right="0.132cm" fo:padding-top="0cm" fo:padding-bottom="0cm" fo:border="0.5pt solid #000000"/>
    </style:style>
    <style:style style:name="Таблица2.A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09cm" fo:margin-left="0.291cm" table:align="left"/>
    </style:style>
    <style:style style:name="Таблица3.A" style:family="table-column">
      <style:table-column-properties style:column-width="8.412cm"/>
    </style:style>
    <style:style style:name="Таблица3.B" style:family="table-column">
      <style:table-column-properties style:column-width="2.434cm"/>
    </style:style>
    <style:style style:name="Таблица3.C" style:family="table-column">
      <style:table-column-properties style:column-width="6.244cm"/>
    </style:style>
    <style:style style:name="Таблица3.1" style:family="table-row">
      <style:table-row-properties style:min-row-height="4.128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hyphenate="false"/>
    </style:style>
    <style:style style:name="P4" style:family="paragraph" style:parent-style-name="Обычный">
      <style:paragraph-properties fo:margin-left="0cm" fo:margin-right="0cm" fo:text-indent="0cm" style:auto-text-indent="false"/>
      <style:text-properties fo:language="ru" fo:country="RU"/>
    </style:style>
    <style:style style:name="P5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language="ru" fo:country="RU" fo:font-weight="bold" officeooo:rsid="00143666" officeooo:paragraph-rsid="00143666" style:language-asian="zh" style:country-asian="CN" style:font-weight-asian="bold" fo:hyphenate="false"/>
    </style:style>
    <style:style style:name="P6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language="ru" fo:country="RU" fo:hyphenate="false"/>
    </style:style>
    <style:style style:name="P7" style:family="paragraph" style:parent-style-name="Обычный">
      <style:paragraph-properties fo:margin-left="0cm" fo:margin-right="0cm" fo:text-align="end" style:justify-single-word="false" fo:text-indent="0cm" style:auto-text-indent="false"/>
      <style:text-properties fo:font-size="8pt" fo:language="ru" fo:country="RU" style:font-size-asian="8pt" style:language-asian="ru" style:country-asian="RU" style:font-name-complex="Arial" style:font-size-complex="8pt"/>
    </style:style>
    <style:style style:name="P8" style:family="paragraph" style:parent-style-name="Обычный">
      <style:paragraph-properties fo:margin-left="0cm" fo:margin-right="0cm" fo:text-indent="0cm" style:auto-text-indent="false"/>
      <style:text-properties fo:font-size="8pt" fo:language="ru" fo:country="RU" style:font-size-asian="8pt" style:language-asian="ru" style:country-asian="RU" style:font-name-complex="Arial" style:font-size-complex="8pt" style:font-weight-complex="bold"/>
    </style:style>
    <style:style style:name="P9" style:family="paragraph" style:parent-style-name="Обычный">
      <style:paragraph-properties fo:margin-left="0cm" fo:margin-right="0cm" fo:orphans="0" fo:widows="0" fo:text-indent="0cm" style:auto-text-indent="false" style:text-autospace="none"/>
      <style:text-properties fo:font-size="8pt" fo:language="ru" fo:country="RU" style:font-size-asian="8pt" style:language-asian="ru" style:country-asian="RU" style:font-name-complex="Arial" style:font-size-complex="8pt" style:font-weight-complex="bold"/>
    </style:style>
    <style:style style:name="P10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font-size="8pt" fo:language="ru" fo:country="RU" style:font-size-asian="8pt" style:language-asian="ru" style:country-asian="RU" style:font-name-complex="Arial" style:font-size-complex="8pt" style:font-weight-complex="bold"/>
    </style:style>
    <style:style style:name="P11" style:family="paragraph" style:parent-style-name="Обычный">
      <style:paragraph-properties fo:margin-left="0cm" fo:margin-right="0cm" fo:text-indent="0cm" style:auto-text-indent="false" style:text-autospace="none"/>
    </style:style>
    <style:style style:name="P12" style:family="paragraph" style:parent-style-name="Обычный">
      <style:paragraph-properties fo:margin-left="0cm" fo:margin-right="0cm" fo:hyphenation-ladder-count="no-limit" fo:text-indent="0cm" style:auto-text-indent="false" style:text-autospace="none"/>
      <style:text-properties officeooo:paragraph-rsid="0031364a" fo:hyphenate="false"/>
    </style:style>
    <style:style style:name="P13" style:family="paragraph" style:parent-style-name="Обычный">
      <style:paragraph-properties fo:margin-left="0cm" fo:margin-right="0cm" fo:hyphenation-ladder-count="no-limit" fo:text-indent="0cm" style:auto-text-indent="false" style:text-autospace="none"/>
      <style:text-properties officeooo:paragraph-rsid="0033e264" fo:hyphenate="false"/>
    </style:style>
    <style:style style:name="P14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hyphenate="false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8pt" style:font-size-asian="8pt" style:font-size-complex="8pt" style:language-complex="en" style:country-complex="US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fo:color="#111111" fo:font-size="13pt" fo:language="ru" fo:country="RU" officeooo:paragraph-rsid="0012568b" style:font-size-asian="13pt" style:font-size-complex="13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color="#111111" fo:font-size="13pt" fo:language="ru" fo:country="RU" officeooo:rsid="0085e7ad" officeooo:paragraph-rsid="0012568b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12568b" style:font-size-asian="16pt" style:font-weight-asian="bold" style:font-name-complex="Arial" style:font-size-complex="16pt"/>
    </style:style>
    <style:style style:name="P1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officeooo:paragraph-rsid="0032aa6a" fo:hyphenate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083da18" officeooo:paragraph-rsid="0012568b" style:font-size-asian="18pt" style:font-weight-asian="bold" style:font-name-complex="Arial" style:font-size-complex="18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111111" fo:font-size="13pt" fo:language="ru" fo:country="RU" officeooo:paragraph-rsid="0012568b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111111" fo:font-size="13pt" fo:language="ru" fo:country="RU" officeooo:rsid="006a0f78" officeooo:paragraph-rsid="0012568b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111111" fo:font-size="13pt" fo:language="ru" fo:country="RU" officeooo:rsid="0085e7ad" officeooo:paragraph-rsid="0012568b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111111" fo:font-size="13pt" officeooo:paragraph-rsid="0012568b" style:font-size-asian="13pt" style:font-size-complex="13pt" fo:hyphenate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111111" fo:font-size="13pt" fo:language="ru" fo:country="RU" officeooo:rsid="0085e7ad" officeooo:paragraph-rsid="0012568b" style:font-size-asian="13pt" style:font-size-complex="13pt" fo:hyphenate="false"/>
    </style:style>
    <style:style style:name="P28" style:family="paragraph" style:parent-style-name="Обычный">
      <style:paragraph-properties fo:text-align="end" style:justify-single-word="false" style:text-autospace="none"/>
      <style:text-properties fo:language="ru" fo:country="RU"/>
    </style:style>
    <style:style style:name="P29" style:family="paragraph" style:parent-style-name="Обычный">
      <style:paragraph-properties fo:text-align="end" style:justify-single-word="false"/>
    </style:style>
    <style:style style:name="P30" style:family="paragraph" style:parent-style-name="Обычный">
      <style:paragraph-properties fo:text-align="end" style:justify-single-word="false" style:text-autospace="none"/>
    </style:style>
    <style:style style:name="P31" style:family="paragraph" style:parent-style-name="Обычный">
      <style:paragraph-properties fo:text-align="center" style:justify-single-word="false" style:text-autospace="none"/>
    </style:style>
    <style:style style:name="P32" style:family="paragraph" style:parent-style-name="Обычный">
      <style:text-properties fo:font-size="8pt" fo:language="ru" fo:country="RU" style:font-size-asian="8pt" style:language-asian="ru" style:country-asian="RU" style:font-name-complex="Arial" style:font-size-complex="8pt" style:font-weight-complex="bold"/>
    </style:style>
    <style:style style:name="P33" style:family="paragraph" style:parent-style-name="Обычный">
      <style:paragraph-properties fo:text-align="end" style:justify-single-word="false"/>
      <style:text-properties fo:font-size="8pt" fo:language="ru" fo:country="RU" style:font-size-asian="8pt" style:language-asian="ru" style:country-asian="RU" style:font-name-complex="Arial" style:font-size-complex="8pt" style:font-weight-complex="bold"/>
    </style:style>
    <style:style style:name="P34" style:family="paragraph" style:parent-style-name="Обычный">
      <style:paragraph-properties fo:text-align="end" style:justify-single-word="false"/>
      <style:text-properties style:font-name="Arial" fo:font-size="8pt" style:font-size-asian="8pt" style:font-name-complex="Arial" style:font-size-complex="8pt" style:language-complex="en" style:country-complex="US" style:font-weight-complex="bold"/>
    </style:style>
    <style:style style:name="P35" style:family="paragraph" style:parent-style-name="ConsPlusTitle">
      <style:paragraph-properties fo:text-align="center" style:justify-single-word="false" fo:orphans="2" fo:widows="2">
        <style:tab-stops>
          <style:tab-stop style:position="8.25cm" style:type="center"/>
          <style:tab-stop style:position="14.049cm"/>
        </style:tab-stops>
      </style:paragraph-properties>
      <style:text-properties fo:font-size="8pt" fo:font-weight="normal" style:font-size-asian="8pt" style:font-weight-asian="normal" style:font-size-complex="8pt" style:language-complex="en" style:country-complex="US"/>
    </style:style>
    <style:style style:name="P36" style:family="paragraph" style:parent-style-name="ConsPlusTitle">
      <style:paragraph-properties fo:text-align="center" style:justify-single-word="false" fo:orphans="2" fo:widows="2"/>
      <style:text-properties fo:font-size="13pt" fo:font-weight="normal" style:font-size-asian="13pt" style:font-weight-asian="normal" style:font-size-complex="13pt"/>
    </style:style>
    <style:style style:name="P37" style:family="paragraph" style:parent-style-name="Обычный">
      <style:paragraph-properties fo:margin-left="0cm" fo:margin-right="0cm" fo:orphans="0" fo:widows="0" fo:hyphenation-ladder-count="no-limit" fo:text-indent="0.953cm" style:auto-text-indent="false" style:text-autospace="none"/>
      <style:text-properties fo:language="ru" fo:country="RU" officeooo:paragraph-rsid="0033e264" style:language-asian="zh" style:country-asian="CN" fo:hyphenate="false"/>
    </style:style>
    <style:style style:name="P38" style:family="paragraph" style:parent-style-name="Обычный">
      <style:paragraph-properties fo:margin-left="0cm" fo:margin-right="0cm" fo:orphans="0" fo:widows="0" fo:hyphenation-ladder-count="no-limit" fo:text-indent="0.953cm" style:auto-text-indent="false" style:text-autospace="none"/>
      <style:text-properties fo:language="ru" fo:country="RU" officeooo:paragraph-rsid="003b14a0" style:language-asian="zh" style:country-asian="CN" fo:hyphenate="false"/>
    </style:style>
    <style:style style:name="P39" style:family="paragraph" style:parent-style-name="Обычный">
      <style:paragraph-properties fo:margin-left="0cm" fo:margin-right="0cm" fo:orphans="0" fo:widows="0" fo:hyphenation-ladder-count="no-limit" fo:text-indent="0.953cm" style:auto-text-indent="false" style:text-autospace="none"/>
      <style:text-properties fo:language="ru" fo:country="RU" officeooo:rsid="001bd6d1" officeooo:paragraph-rsid="003b14a0" style:language-asian="zh" style:country-asian="CN" fo:hyphenate="false"/>
    </style:style>
    <style:style style:name="P40" style:family="paragraph" style:parent-style-name="Обычный">
      <style:paragraph-properties fo:margin-left="0cm" fo:margin-right="0cm" fo:orphans="0" fo:widows="0" fo:hyphenation-ladder-count="no-limit" fo:text-indent="0.953cm" style:auto-text-indent="false" style:text-autospace="none"/>
      <style:text-properties fo:hyphenate="false"/>
    </style:style>
    <style:style style:name="P41" style:family="paragraph" style:parent-style-name="Обычный">
      <style:paragraph-properties fo:margin-left="0cm" fo:margin-right="0cm" fo:orphans="0" fo:widows="0" fo:hyphenation-ladder-count="no-limit" fo:text-indent="0.953cm" style:auto-text-indent="false" style:text-autospace="none"/>
      <style:text-properties officeooo:paragraph-rsid="0032aa6a" fo:hyphenate="false"/>
    </style:style>
    <style:style style:name="P42" style:family="paragraph" style:parent-style-name="Обычный">
      <style:paragraph-properties fo:margin-left="0cm" fo:margin-right="0cm" fo:orphans="0" fo:widows="0" fo:hyphenation-ladder-count="no-limit" fo:text-indent="0.953cm" style:auto-text-indent="false" style:text-autospace="none"/>
      <style:text-properties officeooo:paragraph-rsid="0033e264" fo:hyphenate="false"/>
    </style:style>
    <style:style style:name="P43" style:family="paragraph" style:parent-style-name="Обычный">
      <style:paragraph-properties fo:margin-left="0cm" fo:margin-right="0cm" fo:orphans="0" fo:widows="0" fo:hyphenation-ladder-count="no-limit" fo:text-indent="0.953cm" style:auto-text-indent="false" style:text-autospace="none"/>
      <style:text-properties officeooo:paragraph-rsid="003b14a0" fo:hyphenate="false"/>
    </style:style>
    <style:style style:name="P44" style:family="paragraph" style:parent-style-name="Обычный">
      <style:paragraph-properties fo:margin-left="0cm" fo:margin-right="0cm" fo:orphans="0" fo:widows="0" fo:text-indent="0.953cm" style:auto-text-indent="false" style:text-autospace="none"/>
      <style:text-properties fo:font-size="8pt" fo:language="ru" fo:country="RU" style:font-size-asian="8pt" style:language-asian="ru" style:country-asian="RU" style:font-name-complex="Arial" style:font-size-complex="8pt" style:font-weight-complex="bold"/>
    </style:style>
    <style:style style:name="P45" style:family="paragraph" style:parent-style-name="Обычный">
      <style:paragraph-properties fo:margin-left="0cm" fo:margin-right="0cm" fo:hyphenation-ladder-count="no-limit" fo:text-indent="0.953cm" style:auto-text-indent="false" style:text-autospace="none"/>
      <style:text-properties officeooo:paragraph-rsid="00301c34" fo:hyphenate="false"/>
    </style:style>
    <style:style style:name="P4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8pt" style:font-size-asian="8pt" style:font-size-complex="8pt" style:language-complex="en" style:country-complex="US" style:font-weight-complex="bold"/>
    </style:style>
    <style:style style:name="P47" style:family="paragraph" style:parent-style-name="Standard">
      <style:paragraph-properties fo:margin-left="0cm" fo:margin-right="0cm" fo:orphans="0" fo:widows="0" fo:hyphenation-ladder-count="no-limit" fo:text-indent="0.953cm" style:auto-text-indent="false" style:text-autospace="none"/>
      <style:text-properties fo:language="ru" fo:country="RU" officeooo:paragraph-rsid="0033e264" style:language-asian="zh" style:country-asian="CN" fo:hyphenate="false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officeooo:paragraph-rsid="00347834" fo:hyphenate="false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officeooo:paragraph-rsid="003575b5" fo:hyphenate="false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3575b5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37db13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384f97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394b29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39d10e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3f150a"/>
    </style:style>
    <style:style style:name="P5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57" style:family="paragraph" style:parent-style-name="ConsPlusNonformat">
      <style:paragraph-properties fo:text-align="end" style:justify-single-word="false"/>
    </style:style>
    <style:style style:name="P58" style:family="paragraph" style:parent-style-name="ConsPlusNonformat">
      <style:text-properties style:font-name="Arial" fo:font-size="8pt" style:font-size-asian="8pt" style:font-name-complex="Arial" style:font-size-complex="8pt" style:language-complex="en" style:country-complex="US" style:font-weight-complex="bold"/>
    </style:style>
    <style:style style:name="P59" style:family="paragraph" style:parent-style-name="ConsPlusNonformat">
      <style:paragraph-properties fo:text-align="end" style:justify-single-word="false"/>
      <style:text-properties style:font-name="Arial" fo:font-size="8pt" style:font-size-asian="8pt" style:font-name-complex="Arial" style:font-size-complex="8pt" style:language-complex="en" style:country-complex="US" style:font-weight-complex="bold"/>
    </style:style>
    <style:style style:name="P60" style:family="paragraph" style:parent-style-name="ConsPlusNonformat">
      <style:paragraph-properties fo:text-align="center" style:justify-single-word="false"/>
      <style:text-properties style:font-name="Arial" fo:font-size="8pt" style:font-size-asian="8pt" style:font-name-complex="Arial" style:font-size-complex="8pt" style:language-complex="en" style:country-complex="US" style:font-weight-complex="bold"/>
    </style:style>
    <style:style style:name="P61" style:family="paragraph" style:parent-style-name="ConsPlusNonformat">
      <style:paragraph-properties fo:text-align="center" style:justify-single-word="false" fo:orphans="2" fo:widows="2"/>
      <style:text-properties style:font-name="Arial" fo:font-size="8pt" style:font-size-asian="8pt" style:font-name-complex="Arial" style:font-size-complex="8pt" style:language-complex="en" style:country-complex="US" style:font-weight-complex="bold"/>
    </style:style>
    <style:style style:name="P62" style:family="paragraph" style:parent-style-name="ConsPlusNonformat">
      <style:paragraph-properties fo:text-align="justify" style:justify-single-word="false"/>
      <style:text-properties style:font-name="Arial" fo:font-size="8pt" style:font-size-asian="8pt" style:font-name-complex="Arial" style:font-size-complex="8pt" style:language-complex="en" style:country-complex="US" style:font-weight-complex="bold"/>
    </style:style>
    <style:style style:name="P63" style:family="paragraph" style:parent-style-name="ConsPlusNonformat">
      <style:paragraph-properties fo:text-align="justify" style:justify-single-word="false" fo:orphans="2" fo:widows="2"/>
      <style:text-properties style:font-name="Arial" fo:font-size="8pt" style:font-size-asian="8pt" style:font-name-complex="Arial" style:font-size-complex="8pt" style:language-complex="en" style:country-complex="US" style:font-weight-complex="bold"/>
    </style:style>
    <style:style style:name="P64" style:family="paragraph" style:parent-style-name="ConsPlusNonformat">
      <style:paragraph-properties fo:orphans="2" fo:widows="2"/>
      <style:text-properties style:font-name="Arial" fo:font-size="8pt" style:font-size-asian="8pt" style:font-name-complex="Arial" style:font-size-complex="8pt" style:language-complex="en" style:country-complex="US" style:font-weight-complex="bold"/>
    </style:style>
    <style:style style:name="P65" style:family="paragraph" style:parent-style-name="ConsPlusNonformat">
      <style:paragraph-properties fo:orphans="2" fo:widows="2"/>
    </style:style>
    <style:style style:name="P66" style:family="paragraph" style:parent-style-name="ConsPlusNonformat">
      <style:paragraph-properties fo:text-align="center" style:justify-single-word="false" fo:orphans="2" fo:widows="2"/>
    </style:style>
    <style:style style:name="P67" style:family="paragraph" style:parent-style-name="ConsPlusCell">
      <style:text-properties fo:font-size="8pt" style:font-size-asian="8pt" style:font-size-complex="8pt" style:language-complex="en" style:country-complex="US" style:font-weight-complex="bold"/>
    </style:style>
    <style:style style:name="P68" style:family="paragraph" style:parent-style-name="Обычный">
      <style:paragraph-properties fo:margin-left="-0.101cm" fo:margin-right="0cm" fo:text-indent="0cm" style:auto-text-indent="false">
        <style:tab-stops/>
      </style:paragraph-properties>
      <style:text-properties fo:font-size="8pt" fo:language="ru" fo:country="RU" style:font-size-asian="8pt" style:language-asian="ru" style:country-asian="RU" style:font-name-complex="Arial" style:font-size-complex="8pt" style:font-weight-complex="bold"/>
    </style:style>
    <style:style style:name="P69" style:family="paragraph" style:parent-style-name="Standard">
      <style:text-properties fo:text-transform="uppercase" fo:font-size="16pt" fo:letter-spacing="0.053cm" fo:language="ru" fo:country="RU" fo:font-weight="bold" officeooo:paragraph-rsid="0012568b" style:font-size-asian="16pt" style:font-weight-asian="bold" style:font-name-complex="Arial" style:font-size-complex="18pt"/>
    </style:style>
    <style:style style:name="P70" style:family="paragraph" style:parent-style-name="Standard">
      <style:text-properties fo:color="#111111" fo:font-size="13pt" fo:language="ru" fo:country="RU" officeooo:rsid="0085e7ad" officeooo:paragraph-rsid="0012568b" style:font-size-asian="13pt" style:font-size-complex="13pt"/>
    </style:style>
    <style:style style:name="P71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color="#111111" fo:font-size="13pt" fo:language="ru" fo:country="RU" officeooo:rsid="0085e7ad" officeooo:paragraph-rsid="0012568b" style:font-size-asian="13pt" style:font-size-complex="13pt"/>
    </style:style>
    <style:style style:name="P72" style:family="paragraph" style:parent-style-name="Text_20_body">
      <style:paragraph-properties fo:margin-left="0cm" fo:margin-right="-0.002cm" fo:line-height="100%" fo:text-align="center" style:justify-single-word="false" fo:hyphenation-ladder-count="no-limit" fo:text-indent="0cm" style:auto-text-indent="false"/>
      <style:text-properties fo:color="#111111" fo:font-size="13pt" fo:language="ru" fo:country="RU" officeooo:rsid="0085e7ad" officeooo:paragraph-rsid="0012568b" style:font-size-asian="13pt" style:font-size-complex="13pt" fo:hyphenate="false"/>
    </style:style>
    <style:style style:name="P73" style:family="paragraph" style:parent-style-name="Text_20_body" style:master-page-name="">
      <style:paragraph-properties fo:margin-left="0cm" fo:margin-right="-0.002cm" fo:margin-top="0cm" fo:margin-bottom="0cm" loext:contextual-spacing="false" fo:line-height="100%" fo:text-align="center" style:justify-single-word="false" fo:hyphenation-ladder-count="no-limit" fo:text-indent="0cm" style:auto-text-indent="false" style:page-number="auto"/>
      <style:text-properties fo:color="#111111" fo:font-size="13pt" fo:language="ru" fo:country="RU" officeooo:rsid="0085e7ad" officeooo:paragraph-rsid="0012568b" style:font-size-asian="13pt" style:font-size-complex="13pt" fo:hyphenate="false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111111" fo:font-size="13pt" fo:language="ru" fo:country="RU" officeooo:rsid="0085e7ad" officeooo:paragraph-rsid="00143666" style:font-size-asian="13pt" style:font-size-complex="13pt" fo:hyphenate="false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111111" fo:font-size="13pt" fo:language="ru" fo:country="RU" officeooo:rsid="00143666" officeooo:paragraph-rsid="00143666" style:font-size-asian="13pt" style:font-size-complex="13pt" fo:hyphenate="false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111111" fo:font-size="13pt" fo:language="ru" fo:country="RU" officeooo:rsid="00143666" officeooo:paragraph-rsid="00157a83" style:font-size-asian="13pt" style:font-size-complex="13pt" fo:hyphenate="false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111111" fo:font-size="13pt" fo:language="ru" fo:country="RU" officeooo:rsid="0085e7ad" officeooo:paragraph-rsid="0012568b" fo:background-color="transparent" style:font-size-asian="13pt" style:font-size-complex="13pt" fo:hyphenate="false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111111" fo:font-size="13pt" officeooo:paragraph-rsid="0012568b" style:font-size-asian="13pt" style:font-size-complex="13pt" fo:hyphenate="false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111111" fo:font-size="13pt" fo:language="ru" fo:country="RU" officeooo:rsid="0085e7ad" officeooo:paragraph-rsid="0012568b" style:font-size-asian="13pt" style:font-size-complex="13pt" fo:hyphenate="false"/>
    </style:style>
    <style:style style:name="P80" style:family="paragraph" style:parent-style-name="Обычный">
      <style:paragraph-properties fo:margin-left="0cm" fo:margin-right="0.4cm" fo:line-height="0.474cm" fo:text-align="center" style:justify-single-word="false" fo:keep-together="always" fo:text-indent="0cm" style:auto-text-indent="false" fo:keep-with-next="always"/>
      <style:text-properties fo:language="ru" fo:country="RU"/>
    </style:style>
    <style:style style:name="P81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8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434835"/>
    </style:style>
    <style:style style:name="P8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8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03575b5"/>
    </style:style>
    <style:style style:name="P85" style:family="paragraph" style:parent-style-name="Обычный">
      <style:paragraph-properties fo:margin-left="0cm" fo:margin-right="0cm" fo:text-indent="0cm" style:auto-text-indent="false"/>
      <style:text-properties fo:language="ru" fo:country="RU"/>
    </style:style>
    <style:style style:name="P86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 style:text-autospac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fo:font-weight="bold" style:language-asian="zh" style:country-asian="CN" style:font-weight-asian="bold"/>
    </style:style>
    <style:style style:name="T4" style:family="text">
      <style:text-properties fo:language="ru" fo:country="RU" fo:font-weight="bold" officeooo:rsid="00143666" style:language-asian="zh" style:country-asian="CN" style:font-weight-asian="bold"/>
    </style:style>
    <style:style style:name="T5" style:family="text">
      <style:text-properties fo:language="ru" fo:country="RU" fo:font-weight="bold" officeooo:rsid="00151a7e" style:language-asian="zh" style:country-asian="CN" style:font-weight-asian="bold"/>
    </style:style>
    <style:style style:name="T6" style:family="text">
      <style:text-properties fo:language="ru" fo:country="RU" style:language-asian="zh" style:country-asian="CN"/>
    </style:style>
    <style:style style:name="T7" style:family="text">
      <style:text-properties fo:language="ru" fo:country="RU" style:language-asian="zh" style:country-asian="CN" style:font-size-complex="13pt"/>
    </style:style>
    <style:style style:name="T8" style:family="text">
      <style:text-properties fo:language="ru" fo:country="RU" officeooo:rsid="00151a7e" style:language-asian="zh" style:country-asian="CN"/>
    </style:style>
    <style:style style:name="T9" style:family="text">
      <style:text-properties fo:language="ru" fo:country="RU" officeooo:rsid="0031364a" style:language-asian="zh" style:country-asian="CN"/>
    </style:style>
    <style:style style:name="T10" style:family="text">
      <style:text-properties fo:language="ru" fo:country="RU" officeooo:rsid="0032aa6a" style:language-asian="zh" style:country-asian="CN"/>
    </style:style>
    <style:style style:name="T11" style:family="text">
      <style:text-properties fo:language="ru" fo:country="RU" officeooo:rsid="00157a83" style:language-asian="zh" style:country-asian="CN"/>
    </style:style>
    <style:style style:name="T12" style:family="text">
      <style:text-properties fo:language="ru" fo:country="RU" officeooo:rsid="0033e264" style:language-asian="zh" style:country-asian="CN"/>
    </style:style>
    <style:style style:name="T13" style:family="text">
      <style:text-properties fo:language="ru" fo:country="RU" style:font-name-asian="Arial" style:language-asian="zh" style:country-asian="CN" style:font-name-complex="Arial"/>
    </style:style>
    <style:style style:name="T14" style:family="text">
      <style:text-properties fo:language="ru" fo:country="RU" officeooo:rsid="0083f1f9"/>
    </style:style>
    <style:style style:name="T15" style:family="text">
      <style:text-properties fo:language="ru" fo:country="RU" officeooo:rsid="0085e7ad"/>
    </style:style>
    <style:style style:name="T16" style:family="text">
      <style:text-properties fo:language="ru" fo:country="RU" officeooo:rsid="0053857d"/>
    </style:style>
    <style:style style:name="T17" style:family="text">
      <style:text-properties fo:language="ru" fo:country="RU" officeooo:rsid="0041f8b6"/>
    </style:style>
    <style:style style:name="T18" style:family="text">
      <style:text-properties fo:language="ru" fo:country="RU" officeooo:rsid="00143666"/>
    </style:style>
    <style:style style:name="T19" style:family="text">
      <style:text-properties fo:language="ru" fo:country="RU" fo:font-weight="normal" style:language-asian="zh" style:country-asian="CN" style:font-weight-asian="normal" style:font-weight-complex="normal"/>
    </style:style>
    <style:style style:name="T20" style:family="text">
      <style:text-properties fo:language="ru" fo:country="RU" fo:font-weight="normal" officeooo:rsid="00143666" style:language-asian="zh" style:country-asian="CN" style:font-weight-asian="normal" style:font-weight-complex="normal"/>
    </style:style>
    <style:style style:name="T21" style:family="text">
      <style:text-properties fo:language="ru" fo:country="RU" fo:font-weight="normal" officeooo:rsid="00151a7e" style:language-asian="zh" style:country-asian="CN" style:font-weight-asian="normal" style:font-weight-complex="normal"/>
    </style:style>
    <style:style style:name="T22" style:family="text">
      <style:text-properties fo:language="ru" fo:country="RU" fo:font-weight="normal" officeooo:rsid="0019c7ab" style:language-asian="zh" style:country-asian="CN" style:font-weight-asian="normal" style:font-weight-complex="normal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color="#0000ff" style:text-line-through-style="none" style:text-line-through-type="none" style:font-name="Arial" fo:font-size="13pt" fo:language="ru" fo:country="RU" fo:font-style="normal" style:text-underline-style="none" fo:font-weight="normal" officeooo:rsid="00151a7e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25" style:family="text">
      <style:text-properties fo:color="#0000ff" style:text-line-through-style="none" style:text-line-through-type="none" style:font-name="Arial" fo:font-size="13pt" fo:language="ru" fo:country="RU" fo:font-style="normal" style:text-underline-style="none" fo:font-weight="normal" officeooo:rsid="00394b29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26" style:family="text">
      <style:text-properties fo:color="#0000ff" style:text-line-through-style="none" style:text-line-through-type="none" style:font-name="Arial" fo:font-size="13pt" fo:language="ru" fo:country="RU" fo:font-style="normal" style:text-underline-style="solid" style:text-underline-width="auto" style:text-underline-color="font-color" fo:font-weight="normal" officeooo:rsid="00151a7e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27" style:family="text">
      <style:text-properties fo:font-size="8pt" fo:language="ru" fo:country="RU" style:font-size-asian="8pt" style:language-asian="ru" style:country-asian="RU" style:font-name-complex="Arial" style:font-size-complex="8pt"/>
    </style:style>
    <style:style style:name="T28" style:family="text">
      <style:text-properties fo:font-size="8pt" fo:language="ru" fo:country="RU" officeooo:rsid="00260eea" style:font-size-asian="8pt" style:language-asian="ru" style:country-asian="RU" style:font-name-complex="Arial" style:font-size-complex="8pt" style:font-weight-complex="bold"/>
    </style:style>
    <style:style style:name="T29" style:family="text">
      <style:text-properties style:font-name="Arial" fo:font-size="8pt" style:font-size-asian="8pt" style:font-name-complex="Arial" style:font-size-complex="8pt" style:language-complex="en" style:country-complex="US" style:font-weight-complex="bold"/>
    </style:style>
    <style:style style:name="T30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 style:language-complex="en" style:country-complex="US" style:font-weight-complex="bold"/>
    </style:style>
    <style:style style:name="T31" style:family="text">
      <style:text-properties fo:color="#111111" fo:font-size="13pt" fo:language="ru" fo:country="RU" officeooo:rsid="00143666" fo:background-color="transparent" loext:char-shading-value="0" style:font-size-asian="13pt" style:language-asian="zh" style:country-asian="CN" style:font-size-complex="13pt"/>
    </style:style>
    <style:style style:name="T32" style:family="text">
      <style:text-properties fo:color="#111111" fo:font-size="13pt" fo:language="ru" fo:country="RU" officeooo:rsid="0031364a" fo:background-color="transparent" loext:char-shading-value="0" style:font-size-asian="13pt" style:language-asian="zh" style:country-asian="CN" style:font-size-complex="13pt"/>
    </style:style>
    <style:style style:name="T33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143666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en" style:country-complex="US"/>
    </style:style>
    <style:style style:name="T34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157a83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en" style:country-complex="US"/>
    </style:style>
    <style:style style:name="T35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3be61a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en" style:country-complex="US"/>
    </style:style>
    <style:style style:name="T36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3c6c51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en" style:country-complex="US"/>
    </style:style>
    <style:style style:name="T37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151a7e" fo:background-color="transparent" loext:char-shading-value="0" style:font-size-asian="13pt" style:language-asian="zh" style:country-asian="CN" style:font-style-asian="normal" style:font-weight-asian="normal" style:font-name-complex="Arial" style:font-size-complex="12pt" style:language-complex="en" style:country-complex="US"/>
    </style:style>
    <style:style style:name="T38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143666" fo:background-color="transparent" loext:char-shading-value="0" style:font-size-asian="13pt" style:language-asian="zh" style:country-asian="CN" style:font-style-asian="normal" style:font-weight-asian="normal" style:font-size-complex="13pt" style:language-complex="en" style:country-complex="US"/>
    </style:style>
    <style:style style:name="T39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31364a" fo:background-color="transparent" loext:char-shading-value="0" style:font-size-asian="13pt" style:language-asian="zh" style:country-asian="CN" style:font-style-asian="normal" style:font-weight-asian="normal" style:font-size-complex="13pt" style:language-complex="en" style:country-complex="US"/>
    </style:style>
    <style:style style:name="T40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32aa6a" fo:background-color="transparent" loext:char-shading-value="0" style:font-size-asian="13pt" style:language-asian="zh" style:country-asian="CN" style:font-style-asian="normal" style:font-weight-asian="normal" style:font-size-complex="13pt" style:language-complex="en" style:country-complex="US"/>
    </style:style>
    <style:style style:name="T41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143666" fo:background-color="transparent" loext:char-shading-value="0" style:font-size-asian="13pt" style:language-asian="zh" style:country-asian="CN" style:font-style-asian="normal" style:font-weight-asian="normal" style:font-size-complex="13pt" style:language-complex="en" style:country-complex="US" style:font-weight-complex="normal"/>
    </style:style>
    <style:style style:name="T42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151a7e" fo:background-color="transparent" loext:char-shading-value="0" style:font-size-asian="13pt" style:language-asian="zh" style:country-asian="CN" style:font-style-asian="normal" style:font-weight-asian="normal" style:font-size-complex="13pt" style:language-complex="en" style:country-complex="US" style:font-weight-complex="normal"/>
    </style:style>
    <style:style style:name="T43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32aa6a" fo:background-color="transparent" loext:char-shading-value="0" style:font-size-asian="13pt" style:language-asian="zh" style:country-asian="CN" style:font-style-asian="normal" style:font-weight-asian="normal" style:font-size-complex="13pt" style:language-complex="en" style:country-complex="US" style:font-weight-complex="normal"/>
    </style:style>
    <style:style style:name="T44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33e264" fo:background-color="transparent" loext:char-shading-value="0" style:font-size-asian="13pt" style:language-asian="zh" style:country-asian="CN" style:font-style-asian="normal" style:font-weight-asian="normal" style:font-size-complex="13pt" style:language-complex="en" style:country-complex="US" style:font-weight-complex="normal"/>
    </style:style>
    <style:style style:name="T45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157a83" fo:background-color="transparent" loext:char-shading-value="0" style:font-size-asian="13pt" style:language-asian="zh" style:country-asian="CN" style:font-style-asian="normal" style:font-weight-asian="normal" style:font-size-complex="13pt" style:language-complex="en" style:country-complex="US"/>
    </style:style>
    <style:style style:name="T46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33e264" fo:background-color="transparent" loext:char-shading-value="0" style:font-size-asian="13pt" style:language-asian="zh" style:country-asian="CN" style:font-style-asian="normal" style:font-weight-asian="normal" style:font-size-complex="13pt" style:language-complex="en" style:country-complex="US"/>
    </style:style>
    <style:style style:name="T47" style:family="text">
      <style:text-properties fo:color="#111111" style:text-line-through-style="none" style:text-line-through-type="none" style:font-name="Arial" fo:font-size="13pt" fo:language="ru" fo:country="RU" fo:font-style="normal" style:text-underline-style="none" fo:font-weight="normal" officeooo:rsid="00347834" fo:background-color="transparent" loext:char-shading-value="0" style:font-size-asian="13pt" style:language-asian="zh" style:country-asian="CN" style:font-style-asian="normal" style:font-weight-asian="normal" style:font-size-complex="13pt" style:language-complex="en" style:country-complex="US"/>
    </style:style>
    <style:style style:name="T48" style:family="text">
      <style:text-properties fo:color="#111111" style:text-line-through-style="none" style:text-line-through-type="none" style:font-name="Arial" fo:font-size="13pt" fo:font-style="normal" style:text-underline-style="none" fo:font-weight="normal" officeooo:rsid="00151a7e" fo:background-color="transparent" loext:char-shading-value="0" style:font-size-asian="13pt" style:font-style-asian="normal" style:font-weight-asian="normal" style:font-size-complex="12pt" style:language-complex="en" style:country-complex="US"/>
    </style:style>
    <style:style style:name="T49" style:family="text">
      <style:text-properties fo:color="#111111" style:text-line-through-style="none" style:text-line-through-type="none" style:font-name="Arial" fo:font-size="13pt" fo:font-style="normal" style:text-underline-style="none" fo:font-weight="normal" officeooo:rsid="00151a7e" fo:background-color="transparent" loext:char-shading-value="0" style:font-size-asian="13pt" style:font-style-asian="normal" style:font-weight-asian="normal" style:font-name-complex="Arial" style:font-size-complex="12pt" style:language-complex="en" style:country-complex="US"/>
    </style:style>
    <style:style style:name="T50" style:family="text">
      <style:text-properties fo:font-variant="normal" fo:text-transform="none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143666" fo:background-color="transparent" loext:char-shading-value="0"/>
    </style:style>
    <style:style style:name="T53" style:family="text">
      <style:text-properties officeooo:rsid="0012568b" fo:background-color="transparent" loext:char-shading-value="0"/>
    </style:style>
    <style:style style:name="T54" style:family="text">
      <style:text-properties officeooo:rsid="0085e7ad" fo:background-color="transparent" loext:char-shading-value="0"/>
    </style:style>
    <style:style style:name="T55" style:family="text">
      <style:text-properties fo:background-color="transparent" loext:char-shading-value="0" style:language-asian="zh" style:country-asian="CN" style:font-name-complex="Arial"/>
    </style:style>
    <style:style style:name="T56" style:family="text">
      <style:text-properties officeooo:rsid="00157a83" fo:background-color="transparent" loext:char-shading-value="0" style:language-asian="zh" style:country-asian="CN" style:font-name-complex="Arial"/>
    </style:style>
    <style:style style:name="T57" style:family="text">
      <style:text-properties officeooo:rsid="00157a83" fo:background-color="transparent" loext:char-shading-value="0"/>
    </style:style>
    <style:style style:name="T58" style:family="text">
      <style:text-properties officeooo:rsid="0012568b"/>
    </style:style>
    <style:style style:name="T59" style:family="text">
      <style:text-properties officeooo:rsid="00143666"/>
    </style:style>
    <style:style style:name="T60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151a7e" style:font-size-asian="10pt" style:language-asian="zh" style:country-asian="CN" style:font-style-asian="normal" style:font-weight-asian="normal" style:font-size-complex="12pt" style:language-complex="en" style:country-complex="US"/>
    </style:style>
    <style:style style:name="T6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51a7e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6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3e264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6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47834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6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575b5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6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84f97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6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94b29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6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9d10e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6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b14a0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6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60eea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7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c6c51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7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f150a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7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34835" style:font-size-asian="13pt" style:language-asian="zh" style:country-asian="CN" style:font-style-asian="normal" style:font-weight-asian="normal" style:font-size-complex="12pt" style:language-complex="en" style:country-complex="US"/>
    </style:style>
    <style:style style:name="T73" style:family="text">
      <style:text-properties style:text-line-through-style="none" style:text-line-through-type="none" style:font-name="Arial" fo:font-size="13pt" fo:font-style="normal" style:text-underline-style="none" fo:font-weight="normal" officeooo:rsid="00151a7e" style:font-size-asian="13pt" style:font-style-asian="normal" style:font-weight-asian="normal" style:font-size-complex="12pt" style:language-complex="en" style:country-complex="US"/>
    </style:style>
    <style:style style:name="T74" style:family="text">
      <style:text-properties style:text-line-through-style="none" style:text-line-through-type="none" style:font-name="Arial" fo:font-size="13pt" fo:font-style="normal" style:text-underline-style="none" fo:font-weight="normal" officeooo:rsid="003b14a0" style:font-size-asian="13pt" style:font-style-asian="normal" style:font-weight-asian="normal" style:font-size-complex="12pt" style:language-complex="en" style:country-complex="US"/>
    </style:style>
    <style:style style:name="T75" style:family="text">
      <style:text-properties officeooo:rsid="00260eea"/>
    </style:style>
    <style:style style:name="T76" style:family="text">
      <style:text-properties officeooo:rsid="002642a1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officeooo:rsid="003dc18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Основной_20_шрифт_20_абзаца"><text:span text:style-name="T2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/></draw:frame></text:span></text:span></text:p>
      <text:p text:style-name="P18">Администрация <text:line-break/>Уватского муниципального района</text:p>
      <text:p text:style-name="P22">ПОСТАНОВЛЕНИЕ</text:p>
      <text:p text:style-name="P69"/>
      <text:p text:style-name="P17"><text:s/>_______ 2018 г.<text:tab/>с. Уват<text:tab/>№ <text:s/>ПРОЕКТ</text:p>
      <text:p text:style-name="P70"/>
      <text:p text:style-name="P71"/>
      <text:p text:style-name="P73"><text:bookmark-start text:name="__DdeLink__10596_1443514464"/><text:bookmark-start text:name="__DdeLink__46658_1404877979"/>О<text:span text:style-name="T58">б утверждении порядка </text:span><text:s/><text:bookmark-end text:name="__DdeLink__46658_1404877979"/><text:s/><text:span text:style-name="T58">п</text:span>редоставлени<text:span text:style-name="T58">я</text:span> жилых помещений по договорам социального найма <text:span text:style-name="T58">из </text:span>муниципального жилищного фонда <text:span text:style-name="T58"><text:s/>Уватского муниципального района</text:span><text:bookmark-end text:name="__DdeLink__10596_1443514464"/></text:p>
      <text:p text:style-name="P72"/>
      <text:p text:style-name="P27"><text:s text:c="5"/></text:p>
      <text:p text:style-name="P76"><text:span text:style-name="T51">В соответствии с Жилищным кодексом Российской Федерации, Законом Тюменской области от 07.10.1999 № 137 «О порядке учета граждан, нуждающихся в жилых помещениях, предоставляемых им по договорам социального найма, и предоставления жилых помещений в Тюменской области», </text:span><text:span text:style-name="T57">р</text:span><text:span text:style-name="Основной_20_шрифт_20_абзаца"><text:span text:style-name="T55">ешение</text:span></text:span><text:span text:style-name="Основной_20_шрифт_20_абзаца"><text:span text:style-name="T56">м</text:span></text:span><text:span text:style-name="Основной_20_шрифт_20_абзаца"><text:span text:style-name="T55"> Думы <text:s/>Уватского муниципального района от 27.06.2013 № 192 «Об установлении учетной нормы площади жилого помещения, нормы предоставления площади жилого помещения по договору социального найма, а также размера дохода и стоимости имущества в целях признания граждан малоимущими», </text:span></text:span><text:span text:style-name="T51">Уставом Уватского муниципального района Тюменской области:</text:span></text:p>
      <text:p text:style-name="P74"><text:span text:style-name="T51">1. </text:span><text:span text:style-name="T52">Утвердить </text:span><text:span text:style-name="T53">Поряд</text:span><text:span text:style-name="T52">ок</text:span><text:span text:style-name="T53"> </text:span><text:span text:style-name="T51"><text:s text:c="2"/></text:span><text:span text:style-name="T53">п</text:span><text:span text:style-name="T51">редоставлени</text:span><text:span text:style-name="T53">я</text:span><text:span text:style-name="T51"> жилых помещений по договорам социального найма </text:span><text:span text:style-name="T53">из </text:span><text:span text:style-name="T51">муниципального жилищного фонда</text:span><text:span text:style-name="T53"> Уватского муниципального района </text:span><text:span text:style-name="T52">согласно приложению к настоящему постановлению.</text:span></text:p>
      <text:p text:style-name="P75"><text:span text:style-name="T52">2. </text:span><text:span text:style-name="T54">Признать утратившими силу:</text:span></text:p>
      <text:p text:style-name="P77">а) постановление администрации Уватского муниципального района от 09.04.2014 № 99 «Об утверждении административного регламента предоставления муниципальной услуги «Предоставление жилых помещений муниципального жилищного фонда по договорам социального найма»;</text:p>
      <text:p text:style-name="P77">б) постановление администрации Уватского муниципального района 10.06.2016 № 117 «О внесении изменений в постановление администрации Уватского муниципального района от 09.04.2014 № 99 «Об утверждении административного регламента предоставления муниципальной услуги «Предоставление жилых помещений муниципального жилищного фонда по договорам социального найма»».</text:p>
      <text:p text:style-name="P78"><text:span text:style-name="T18">3</text:span><text:span text:style-name="T15">. Сектору делопроизводства, документ</text:span><text:span text:style-name="T14">ационного обеспечения </text:span><text:span text:style-name="T15">и контроля <text:s/>администрации Уватского муниципального района (А.Ю. Васильевой) настоящее постановление в срок не позднее 10 дней со дня его принятия:</text:span></text:p>
      <text:p text:style-name="P79"><text:soft-page-break/>а) обнародовать путём его размещения на информационных стендах <text:s/>в местах, установленных <text:s/>администрацией Уватского муниципального района;</text:p>
      <text:p text:style-name="P79">б) разместить на официальном сайте <text:s text:c="2"/>Уватского муниципального района в сети «Интернет»;</text:p>
      <text:p text:style-name="P78"><text:span text:style-name="T18">4</text:span><text:span text:style-name="T15">. </text:span><text:span text:style-name="T16">Отделу <text:s/>имущественных <text:s/>отношений <text:s/>и <text:s/>земельных <text:s/>ресурсов</text:span> администрации Уватского муниципального района <text:span text:style-name="T15">в срок не позднее 10 дней со дня его принятия</text:span>:</text:p>
      <text:p text:style-name="P79">удалить из перечня муниципальных услуг, размещенных на Едином портале государственных и муниципальных услуг, на интернет-сайте «Государственные услуги Тюменской области».</text:p>
      <text:p text:style-name="P79"><text:span text:style-name="T59">5</text:span>. Настоящее постановление вступает в силу со дня его обнародования.</text:p>
      <text:p text:style-name="P26"><text:span text:style-name="T17"><text:s text:c="5"/></text:span><text:span text:style-name="T18">6</text:span>.<text:span text:style-name="T50"> </text:span>Контроль за исполнением настоящего <text:span text:style-name="T15">постановления возложить на заместителя главы <text:s/>администрации Уватского муниципального района Л.А. Шумасову.</text:span></text:p>
      <text:p text:style-name="P23"><text:s text:c="8"/></text:p>
      <text:p text:style-name="P24"/>
      <text:p text:style-name="P25"><text:s text:c="9"/>Глава <text:s text:c="88"/>С.Г. Путмин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><text:soft-page-break/>Приложение</text:p>
      <text:p text:style-name="P28">к постановлению администрации </text:p>
      <text:p text:style-name="P28">Уватского муниципального района</text:p>
      <text:p text:style-name="P30"><text:span text:style-name="Основной_20_шрифт_20_абзаца"><text:span text:style-name="T1">от ______201</text:span></text:span><text:span text:style-name="Основной_20_шрифт_20_абзаца"><text:span text:style-name="T18">8</text:span></text:span><text:span text:style-name="Основной_20_шрифт_20_абзаца"><text:span text:style-name="T1"> </text:span></text:span><text:span text:style-name="Основной_20_шрифт_20_абзаца"><text:span text:style-name="T18">№ ___</text:span></text:span></text:p>
      <text:p text:style-name="P5">Порядок</text:p>
      <text:p text:style-name="P3"><text:span text:style-name="Основной_20_шрифт_20_абзаца"><text:span text:style-name="T4">п</text:span></text:span><text:span text:style-name="Основной_20_шрифт_20_абзаца"><text:span text:style-name="T3">редоставлени</text:span></text:span><text:span text:style-name="Основной_20_шрифт_20_абзаца"><text:span text:style-name="T4">я</text:span></text:span><text:span text:style-name="Основной_20_шрифт_20_абзаца"><text:span text:style-name="T3"> жилых помещений по договорам социального найма </text:span></text:span><text:span text:style-name="Основной_20_шрифт_20_абзаца"><text:span text:style-name="T5">из </text:span></text:span><text:span text:style-name="Основной_20_шрифт_20_абзаца"><text:span text:style-name="T3">муниципального жилищного фонда </text:span></text:span><text:span text:style-name="Основной_20_шрифт_20_абзаца"><text:span text:style-name="T5">Уватского муниципального района</text:span></text:span></text:p>
      <text:p text:style-name="P36"><text:s/></text:p>
      <text:p text:style-name="P31"><text:span text:style-name="Основной_20_шрифт_20_абзаца"><text:span text:style-name="T77">I</text:span></text:span><text:span text:style-name="Основной_20_шрифт_20_абзаца"><text:span text:style-name="T23">. Общие положения</text:span></text:span></text:p>
      <text:p text:style-name="P11"><text:span text:style-name="Основной_20_шрифт_20_абзаца"><text:span text:style-name="T7"/></text:span></text:p>
      <text:p text:style-name="P12"><text:span text:style-name="Основной_20_шрифт_20_абзаца"><text:span text:style-name="T13"><text:s text:c="7"/></text:span></text:span><text:span text:style-name="Основной_20_шрифт_20_абзаца"><text:span text:style-name="T6">1.1. Настоящий </text:span></text:span><text:span text:style-name="Основной_20_шрифт_20_абзаца"><text:span text:style-name="T8">Порядок</text:span></text:span><text:span text:style-name="Основной_20_шрифт_20_абзаца"><text:span text:style-name="T6"> </text:span></text:span><text:span text:style-name="Основной_20_шрифт_20_абзаца"><text:span text:style-name="T20">п</text:span></text:span><text:span text:style-name="Основной_20_шрифт_20_абзаца"><text:span text:style-name="T19">редоставлени</text:span></text:span><text:span text:style-name="Основной_20_шрифт_20_абзаца"><text:span text:style-name="T20">я</text:span></text:span><text:span text:style-name="Основной_20_шрифт_20_абзаца"><text:span text:style-name="T19"> жилых помещений по договорам социального найма </text:span></text:span><text:span text:style-name="Основной_20_шрифт_20_абзаца"><text:span text:style-name="T21">из </text:span></text:span><text:span text:style-name="Основной_20_шрифт_20_абзаца"><text:span text:style-name="T19">муниципального жилищного фонда </text:span></text:span><text:span text:style-name="Основной_20_шрифт_20_абзаца"><text:span text:style-name="T21">Уватского муниципального района </text:span></text:span><text:span text:style-name="Основной_20_шрифт_20_абзаца"><text:span text:style-name="T22">(далее по тексту — Порядок) </text:span></text:span><text:span text:style-name="Основной_20_шрифт_20_абзаца"><text:span text:style-name="T8">разработан </text:span></text:span><text:span text:style-name="Основной_20_шрифт_20_абзаца"><text:span text:style-name="T9">в соответствии с </text:span></text:span><text:span text:style-name="Основной_20_шрифт_20_абзаца"><text:span text:style-name="T31">Жилищн</text:span></text:span><text:span text:style-name="Основной_20_шрифт_20_абзаца"><text:span text:style-name="T32">ым</text:span></text:span><text:span text:style-name="Основной_20_шрифт_20_абзаца"><text:span text:style-name="T31"> кодекс</text:span></text:span><text:span text:style-name="Основной_20_шрифт_20_абзаца"><text:span text:style-name="T32">ом</text:span></text:span><text:span text:style-name="Основной_20_шрифт_20_абзаца"><text:span text:style-name="T31"> Российской Федерации, Закон</text:span></text:span><text:span text:style-name="Основной_20_шрифт_20_абзаца"><text:span text:style-name="T32">ом</text:span></text:span><text:span text:style-name="Основной_20_шрифт_20_абзаца"><text:span text:style-name="T31"> Тюменской области от 07.10.1999 № 137 «О порядке учета граждан, нуждающихся в жилых помещениях, предоставляемых им по договорам социального найма, и предоставления жилых помещений в Тюменской области»</text:span></text:span><text:span text:style-name="Основной_20_шрифт_20_абзаца"><text:span text:style-name="T38"> (далее - Закон Тюменской области от 07.10.1999 </text:span></text:span><text:span text:style-name="Основной_20_шрифт_20_абзаца"><text:span text:style-name="T47">№</text:span></text:span><text:span text:style-name="Основной_20_шрифт_20_абзаца"><text:span text:style-name="T38"> 137).</text:span></text:span></text:p>
      <text:p text:style-name="P12"><text:span text:style-name="Основной_20_шрифт_20_абзаца"><text:span text:style-name="T38"><text:s text:c="2"/>Настоящий Порядок, а также информация об уполномоченном исполнительном органе <text:s/>местного самоуправления по реализации настоящего Порядка размещается на официальном </text:span></text:span><text:span text:style-name="Основной_20_шрифт_20_абзаца"><text:span text:style-name="T39">сайте Уватского муниципального района </text:span></text:span><text:a xlink:type="simple" xlink:href="http://www.uvatregion.ru/" text:style-name="Internet_20_link" text:visited-style-name="Visited_20_Internet_20_Link"><text:span text:style-name="Основной_20_шрифт_20_абзаца">www.uvatregion.ru</text:span></text:a><text:span text:style-name="Основной_20_шрифт_20_абзаца"><text:span text:style-name="T39">.</text:span></text:span></text:p>
      <text:p text:style-name="P13"><text:span text:style-name="Основной_20_шрифт_20_абзаца"><text:span text:style-name="T40"><text:s text:c="5"/>1.2. </text:span></text:span><text:span text:style-name="Основной_20_шрифт_20_абзаца"><text:span text:style-name="T38">Настоящий Порядок регулирует правоотношения по предоставлению жилых помещений </text:span></text:span><text:span text:style-name="Основной_20_шрифт_20_абзаца"><text:span text:style-name="T41">по договорам социального найма </text:span></text:span><text:span text:style-name="Основной_20_шрифт_20_абзаца"><text:span text:style-name="T42">из </text:span></text:span><text:span text:style-name="Основной_20_шрифт_20_абзаца"><text:span text:style-name="T41">муниципального жилищного фонда </text:span></text:span><text:span text:style-name="Основной_20_шрифт_20_абзаца"><text:span text:style-name="T42">Уватского муниципального района </text:span></text:span><text:span text:style-name="Основной_20_шрифт_20_абзаца"><text:span text:style-name="T38">(далее - жилые помещения </text:span></text:span><text:span text:style-name="Основной_20_шрифт_20_абзаца"><text:span text:style-name="T41">муниципального жилищного фонда </text:span></text:span><text:span text:style-name="Основной_20_шрифт_20_абзаца"><text:span text:style-name="T42">Уватского муниципального района</text:span></text:span><text:span text:style-name="Основной_20_шрифт_20_абзаца"><text:span text:style-name="T38">) </text:span></text:span><text:span text:style-name="Основной_20_шрифт_20_абзаца"><text:span text:style-name="T40">малоимущим </text:span></text:span><text:span text:style-name="Основной_20_шрифт_20_абзаца"><text:span text:style-name="T38">гражданам, </text:span></text:span><text:span text:style-name="Основной_20_шрифт_20_абзаца"><text:span text:style-name="T40">признанным в порядке установленном</text:span></text:span><text:span text:style-name="Основной_20_шрифт_20_абзаца"><text:span text:style-name="T38"> Закон</text:span></text:span><text:span text:style-name="Основной_20_шрифт_20_абзаца"><text:span text:style-name="T40">ом</text:span></text:span><text:span text:style-name="Основной_20_шрифт_20_абзаца"><text:span text:style-name="T38"> Тюменской области от 07.10.1999 </text:span></text:span><text:span text:style-name="Основной_20_шрифт_20_абзаца"><text:span text:style-name="T47">№</text:span></text:span><text:span text:style-name="Основной_20_шрифт_20_абзаца"><text:span text:style-name="T38"> 137 </text:span></text:span><text:span text:style-name="Основной_20_шрифт_20_абзаца"><text:span text:style-name="T46">и </text:span></text:span><text:span text:style-name="Основной_20_шрифт_20_абзаца"><text:span text:style-name="T45">р</text:span></text:span><text:span text:style-name="Основной_20_шрифт_20_абзаца"><text:span text:style-name="T33">ешение</text:span></text:span><text:span text:style-name="Основной_20_шрифт_20_абзаца"><text:span text:style-name="T34">м</text:span></text:span><text:span text:style-name="Основной_20_шрифт_20_абзаца"><text:span text:style-name="T33"> Думы <text:s/>Уватского муниципального района от 27.06.2013 № 192 «Об установлении учетной нормы площади жилого помещения, нормы предоставления площади жилого помещения по договору социального найма, а также размера дохода и стоимости имущества в целях признания граждан малоимущими».</text:span></text:span></text:p>
      <text:p text:style-name="P39"><text:span text:style-name="Основной_20_шрифт_20_абзаца"><text:span text:style-name="T48">Органом местного самоуправления, предоставляющим </text:span></text:span><text:span text:style-name="Основной_20_шрифт_20_абзаца"><text:span text:style-name="T49">жилые помещения по договорам социального найма из <text:s/>муниципального жилищного фонда Уватского муниципального района</text:span></text:span><text:span text:style-name="Основной_20_шрифт_20_абзаца"><text:span text:style-name="T48"> является Администрация Уватского муниципального района. Структурным подразделением, ответственным за непосредственное предоставление </text:span></text:span><text:span text:style-name="Основной_20_шрифт_20_абзаца"><text:span text:style-name="T49">жилых помещений по договорам социального найма из <text:s/>муниципального жилищного фонда Уватского муниципального района</text:span></text:span><text:span text:style-name="Основной_20_шрифт_20_абзаца"><text:span text:style-name="T48"> <text:s/>является </text:span></text:span><text:span text:style-name="Основной_20_шрифт_20_абзаца"><text:span text:style-name="T49"><text:s/>Отдел имущественных отношений и земельных ресурсов <text:s/>администрации <text:s/>Уватского муниципального района (далее по тексту – Администрация, Отдел). </text:span></text:span></text:p>
      <text:p text:style-name="P39"><text:span text:style-name="Основной_20_шрифт_20_абзаца"><text:span text:style-name="T37"/></text:span></text:p>
      <text:p text:style-name="P19"><text:span text:style-name="Основной_20_шрифт_20_абзаца"><text:span text:style-name="T40">2. Предоставление <text:s/></text:span></text:span><text:span text:style-name="Основной_20_шрифт_20_абзаца"><text:span text:style-name="T38">жилы</text:span></text:span><text:span text:style-name="Основной_20_шрифт_20_абзаца"><text:span text:style-name="T40">х</text:span></text:span><text:span text:style-name="Основной_20_шрифт_20_абзаца"><text:span text:style-name="T38"> помещени</text:span></text:span><text:span text:style-name="Основной_20_шрифт_20_абзаца"><text:span text:style-name="T40">й</text:span></text:span><text:span text:style-name="Основной_20_шрифт_20_абзаца"><text:span text:style-name="T38"> </text:span></text:span><text:span text:style-name="Основной_20_шрифт_20_абзаца"><text:span text:style-name="T41">муниципального жилищного фонда </text:span></text:span><text:span text:style-name="Основной_20_шрифт_20_абзаца"><text:span text:style-name="T42">Уватского муниципального района <text:s/></text:span></text:span><text:span text:style-name="Основной_20_шрифт_20_абзаца"><text:span text:style-name="T41">по договорам социального найма</text:span></text:span></text:p>
      <text:p text:style-name="P19"><text:span text:style-name="Основной_20_шрифт_20_абзаца"><text:span text:style-name="T6"/></text:span></text:p>
      <text:p text:style-name="P41"><text:span text:style-name="T10">2.1.</text:span><text:span text:style-name="T6"> <text:s/></text:span><text:span text:style-name="T8">Ж</text:span><text:span text:style-name="T6">илы</text:span><text:span text:style-name="T8">е</text:span><text:span text:style-name="T6"> помещени</text:span><text:span text:style-name="T8">я</text:span><text:span text:style-name="T6"> по договорам социального найма </text:span><text:span text:style-name="T8">из </text:span><text:span text:style-name="T6"><text:s/>муниципального жилищного фонда </text:span><text:span text:style-name="Основной_20_шрифт_20_абзаца"><text:span text:style-name="T8">Уватского муниципального района</text:span></text:span><text:span text:style-name="T6"> предоставля</text:span><text:span text:style-name="T8">ю</text:span><text:span text:style-name="T6">тся гражданам, </text:span><text:span text:style-name="T11">признанным в установленном порядке </text:span><text:soft-page-break/><text:span text:style-name="T11">малоимущими и нуждающимися в жилых помещениях и </text:span><text:span text:style-name="T6"><text:s/>состоящим на учете в качестве нуждающихся в жилых помещениях, <text:s/></text:span><text:span text:style-name="T11">предоставляемых договорам социального найма из <text:s/>муниципального жилищного фонда </text:span><text:span text:style-name="Основной_20_шрифт_20_абзаца"><text:span text:style-name="T8">Уватского муниципального района, в порядке очередности исходя из времени принятия их на учет </text:span></text:span><text:span text:style-name="Основной_20_шрифт_20_абзаца"><text:span text:style-name="T61">и фактического наличия свободных жилых помещений в </text:span></text:span><text:span text:style-name="Основной_20_шрифт_20_абзаца"><text:span text:style-name="T41">муниципально</text:span></text:span><text:span text:style-name="Основной_20_шрифт_20_абзаца"><text:span text:style-name="T43">м</text:span></text:span><text:span text:style-name="Основной_20_шрифт_20_абзаца"><text:span text:style-name="T41"> жилищно</text:span></text:span><text:span text:style-name="Основной_20_шрифт_20_абзаца"><text:span text:style-name="T43">м</text:span></text:span><text:span text:style-name="Основной_20_шрифт_20_абзаца"><text:span text:style-name="T41"> фонд</text:span></text:span><text:span text:style-name="Основной_20_шрифт_20_абзаца"><text:span text:style-name="T43">е</text:span></text:span><text:span text:style-name="Основной_20_шрифт_20_абзаца"><text:span text:style-name="T41"> </text:span></text:span><text:span text:style-name="Основной_20_шрифт_20_абзаца"><text:span text:style-name="T42">Уватского муниципального район</text:span></text:span><text:span text:style-name="Основной_20_шрифт_20_абзаца"><text:span text:style-name="T43">а</text:span></text:span><text:span text:style-name="Основной_20_шрифт_20_абзаца"><text:span text:style-name="T61">, с учетом соблюдения требования о постоянном проживании таких граждан в Тюменской области не менее пяти лет,</text:span></text:span><text:span text:style-name="Основной_20_шрифт_20_абзаца"><text:span text:style-name="T60"> </text:span></text:span><text:span text:style-name="Основной_20_шрифт_20_абзаца"><text:span text:style-name="T61">за исключением установленных Жилищным </text:span></text:span><text:span text:style-name="Основной_20_шрифт_20_абзаца"><text:span text:style-name="T24">кодексом</text:span></text:span><text:span text:style-name="Основной_20_шрифт_20_абзаца"><text:span text:style-name="T61"> Российской Федерации случаев предоставления жилых помещений вне очереди.</text:span></text:span></text:p>
      <text:p text:style-name="P42"><text:span text:style-name="T12">2.2</text:span><text:span text:style-name="T6">. </text:span><text:span text:style-name="Основной_20_шрифт_20_абзаца"><text:span text:style-name="T61">Жилые помещения </text:span></text:span><text:span text:style-name="Основной_20_шрифт_20_абзаца"><text:span text:style-name="T41">муниципально</text:span></text:span><text:span text:style-name="Основной_20_шрифт_20_абзаца"><text:span text:style-name="T44">го</text:span></text:span><text:span text:style-name="Основной_20_шрифт_20_абзаца"><text:span text:style-name="T41"> жилищно</text:span></text:span><text:span text:style-name="Основной_20_шрифт_20_абзаца"><text:span text:style-name="T44">го</text:span></text:span><text:span text:style-name="Основной_20_шрифт_20_абзаца"><text:span text:style-name="T41"> фонд</text:span></text:span><text:span text:style-name="Основной_20_шрифт_20_абзаца"><text:span text:style-name="T44">а</text:span></text:span><text:span text:style-name="Основной_20_шрифт_20_абзаца"><text:span text:style-name="T41"> </text:span></text:span><text:span text:style-name="Основной_20_шрифт_20_абзаца"><text:span text:style-name="T42">Уватского муниципального район</text:span></text:span><text:span text:style-name="Основной_20_шрифт_20_абзаца"><text:span text:style-name="T43">а</text:span></text:span><text:span text:style-name="Основной_20_шрифт_20_абзаца"><text:span text:style-name="T61"> предоставляются гражданам по месту их жительства в границе соответствующего населенного пункта либо с согласия гражданина в одном из населенных пунктов, входящих в состав </text:span></text:span><text:span text:style-name="Основной_20_шрифт_20_абзаца"><text:span text:style-name="T62">Уватского </text:span></text:span><text:span text:style-name="Основной_20_шрифт_20_абзаца"><text:span text:style-name="T61">муниципального района.</text:span></text:span></text:p>
      <text:p text:style-name="P48"><text:span text:style-name="Основной_20_шрифт_20_абзаца"><text:span text:style-name="T61">Жилые помещения предоставляются общей площадью на каждого члена семьи, проживающего совместно с гражданином, по норме предоставления площади жилого помещения по договору социального найма в </text:span></text:span><text:span text:style-name="Основной_20_шрифт_20_абзаца"><text:span text:style-name="T41">муниципально</text:span></text:span><text:span text:style-name="Основной_20_шрифт_20_абзаца"><text:span text:style-name="T43">м</text:span></text:span><text:span text:style-name="Основной_20_шрифт_20_абзаца"><text:span text:style-name="T41"> жилищно</text:span></text:span><text:span text:style-name="Основной_20_шрифт_20_абзаца"><text:span text:style-name="T43">м</text:span></text:span><text:span text:style-name="Основной_20_шрифт_20_абзаца"><text:span text:style-name="T41"> фонд</text:span></text:span><text:span text:style-name="Основной_20_шрифт_20_абзаца"><text:span text:style-name="T43">е</text:span></text:span><text:span text:style-name="Основной_20_шрифт_20_абзаца"><text:span text:style-name="T41"> </text:span></text:span><text:span text:style-name="Основной_20_шрифт_20_абзаца"><text:span text:style-name="T42">Уватского муниципального район</text:span></text:span><text:span text:style-name="Основной_20_шрифт_20_абзаца"><text:span text:style-name="T43">а, <text:s/></text:span></text:span><text:span text:style-name="Основной_20_шрифт_20_абзаца"><text:span text:style-name="T61">установленной </text:span></text:span><text:span text:style-name="Основной_20_шрифт_20_абзаца"><text:span text:style-name="T45">р</text:span></text:span><text:span text:style-name="Основной_20_шрифт_20_абзаца"><text:span text:style-name="T33">ешение</text:span></text:span><text:span text:style-name="Основной_20_шрифт_20_абзаца"><text:span text:style-name="T34">м</text:span></text:span><text:span text:style-name="Основной_20_шрифт_20_абзаца"><text:span text:style-name="T33"> Думы <text:s/>Уватского муниципального района от 27.06.2013 № 192 «Об установлении учетной нормы площади жилого помещения, нормы предоставления площади жилого помещения по договору социального найма, а также размера дохода и стоимости имущества в целях признания граждан малоимущими». </text:span></text:span><text:span text:style-name="Основной_20_шрифт_20_абзаца"><text:span text:style-name="T61">При определении общей площади предоставляемого жилого помещения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 </text:span></text:span><text:span text:style-name="Основной_20_шрифт_20_абзаца"><text:span text:style-name="T61"><text:s/>учитывается беременность матери, начиная с 22-недельного срока, при условии предоставления справки из медицинской организации, поставившей женщину на учет, с указанием конкретного срока беременности.</text:span></text:span></text:p>
      <text:p text:style-name="P48"><text:span text:style-name="Основной_20_шрифт_20_абзаца"><text:span text:style-name="T61">2.3. При определении общей площади предоставляемого жилого помещения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 </text:span></text:span><text:span text:style-name="Основной_20_шрифт_20_абзаца"><text:span text:style-name="T61"><text:s/>гражданину, имеющему в собственности жилое помещение или занимающему жилое помещение по договору социального найма, учитывается площадь жилого помещения, находящегося в его собственности или занимаемого им по договору социального найма, а также в собственности проживающих совместно с гражданином членов его семьи или занимаемых ими по договору социального найма жилых помещений.</text:span></text:span></text:p>
      <text:p text:style-name="P48"><text:span text:style-name="Основной_20_шрифт_20_абзаца"><text:span text:style-name="T61">Жилое помещение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 </text:span></text:span><text:span text:style-name="Основной_20_шрифт_20_абзаца"><text:span text:style-name="T61"><text:s/>предоставляется гражданину по его желанию в дополнение к имеющемуся в его собственности жилому помещению (имеющимся в собственности членов его семьи жилым помещениям) или жилому помещению, занимаемому им (жилым помещениям, занимаемым членами его семьи) по договору социального найма, либо взамен такого жилого помещения (таких жилых помещений).</text:span></text:span></text:p>
      <text:p text:style-name="P48"><text:span text:style-name="Основной_20_шрифт_20_абзаца"><text:span text:style-name="T61">При предоставлении гражданину в соответствии с настоящим Порядком жилого помещения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</text:span></text:span><text:span text:style-name="Основной_20_шрифт_20_абзаца"><text:span text:style-name="T61"> взамен ранее предоставленного ему, а также членам его семьи жилого помещения (жилых помещений)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</text:span></text:span><text:soft-page-break/><text:span text:style-name="Основной_20_шрифт_20_абзаца"><text:span text:style-name="T61">фонда </text:span></text:span><text:span text:style-name="Основной_20_шрифт_20_абзаца"><text:span text:style-name="T33">Уватского муниципального района</text:span></text:span><text:span text:style-name="Основной_20_шрифт_20_абзаца"><text:span text:style-name="T61">, указанное жилое помещение (жилые помещения) должно быть освобождено (освобождены) гражданином, членами его семьи и передано (переданы) соответственно в распоряжение <text:s/>органов местного самоуправления муниципальных образований </text:span></text:span><text:span text:style-name="Основной_20_шрифт_20_абзаца"><text:span text:style-name="T63">Уватского муниципального района </text:span></text:span><text:span text:style-name="Основной_20_шрифт_20_абзаца"><text:span text:style-name="T61">Тюменской области.</text:span></text:span></text:p>
      <text:p text:style-name="P49"><text:span text:style-name="Основной_20_шрифт_20_абзаца"><text:span text:style-name="T61">2.4. При предоставлении гражданину жилого помещения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 </text:span></text:span><text:span text:style-name="Основной_20_шрифт_20_абзаца"><text:span text:style-name="T61">учитываются действия и гражданско-правовые сделки с жилыми помещениями, совершение которых привело к уменьшению размера занимаемых жилых помещений или их отчуждению. Указанные сделки и действия учитываются за пятилетний период, предшествующий предоставлению гражданину жилого помещения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</text:span></text:span><text:span text:style-name="Основной_20_шрифт_20_абзаца"><text:span text:style-name="T37">.</text:span></text:span></text:p>
      <text:p text:style-name="P49"><text:span text:style-name="Основной_20_шрифт_20_абзаца"><text:span text:style-name="T61">В случае совершения действий и гражданско-правовых сделок с жилыми помещениями, совершение которых привело к уменьшению размера занимаемых жилых помещений или их отчуждению, при определении общей площади предоставляемого жилого помещения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 </text:span></text:span><text:span text:style-name="Основной_20_шрифт_20_абзаца"><text:span text:style-name="T61"><text:s/>по договору социального найма учитывается общая площадь жилого помещения, имевшаяся у гражданина до совершения указанных действий и сделок.</text:span></text:span></text:p>
      <text:h text:style-name="P81" text:outline-level="1"><text:span text:style-name="Основной_20_шрифт_20_абзаца"><text:span text:style-name="T61"/></text:span></text:h>
      <text:h text:style-name="P84" text:outline-level="1"><text:span text:style-name="Основной_20_шрифт_20_абзаца"><text:span text:style-name="T61">3. Порядок принятия решения о предоставлении жилых помещений</text:span></text:span></text:h>
      <text:h text:style-name="P84" text:outline-level="1"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</text:span></text:span><text:span text:style-name="Основной_20_шрифт_20_абзаца"><text:span text:style-name="T37"> </text:span></text:span></text:h>
      <text:h text:style-name="P84" text:outline-level="1"><text:span text:style-name="Основной_20_шрифт_20_абзаца"><text:span text:style-name="T61">по договорам социального найма</text:span></text:span></text:h>
      <text:p text:style-name="P21"><text:span text:style-name="Основной_20_шрифт_20_абзаца"><text:span text:style-name="T61"/></text:span></text:p>
      <text:p text:style-name="P50"><text:span text:style-name="Основной_20_шрифт_20_абзаца"><text:span text:style-name="T61">3.1. Жилые помещения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 </text:span></text:span><text:span text:style-name="Основной_20_шрифт_20_абзаца"><text:span text:style-name="T61">предоставляются на основании решени</text:span></text:span><text:span text:style-name="Основной_20_шрифт_20_абзаца"><text:span text:style-name="T64">я</text:span></text:span><text:span text:style-name="Основной_20_шрифт_20_абзаца"><text:span text:style-name="T61"> </text:span></text:span><text:span text:style-name="Основной_20_шрифт_20_абзаца"><text:span text:style-name="T64">администрации Уватского муниципального района </text:span></text:span><text:span text:style-name="Основной_20_шрифт_20_абзаца"><text:span text:style-name="T61"><text:s/>на условиях договоров социального найма жилых помещений, заключаемых в порядке, установленном Жилищным </text:span></text:span><text:span text:style-name="Основной_20_шрифт_20_абзаца"><text:span text:style-name="T24">кодексом</text:span></text:span><text:span text:style-name="Основной_20_шрифт_20_абзаца"><text:span text:style-name="T61"> Российской Федерации.</text:span></text:span></text:p>
      <text:p text:style-name="P50"><text:span text:style-name="Основной_20_шрифт_20_абзаца"><text:span text:style-name="T61">3.2. Для принятия решения о предоставлении жилого помещения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 </text:span></text:span><text:span text:style-name="Основной_20_шрифт_20_абзаца"><text:span text:style-name="T61">и проверки наличия или отсутствия оснований для снятия с учета граждан, нуждающихся в жилых помещениях, необходимы следующие документы (сведения):</text:span></text:span></text:p>
      <text:p text:style-name="P50"><text:span text:style-name="Основной_20_шрифт_20_абзаца"><text:span text:style-name="T61">а) заявление о предоставлении жилого помещения, подписанное заявителем и всеми проживающими совместно с заявителем совершеннолетними членами семьи </text:span></text:span><text:span text:style-name="Основной_20_шрифт_20_абзаца"><text:span text:style-name="T68">по форме согласно приложению № 1</text:span></text:span><text:span text:style-name="Основной_20_шрифт_20_абзаца"><text:span text:style-name="T61">;</text:span></text:span></text:p>
      <text:p text:style-name="P50"><text:span text:style-name="Основной_20_шрифт_20_абзаца"><text:span text:style-name="T61">б) документы, удостоверяющие личность заявителя и членов его семьи, проживающих совместно (паспорт гражданина Российской Федерации в возрасте от 14 лет, свидетельства о рождении несовершеннолетних граждан в возрасте до 14 лет (документы, выданные органами ЗАГС в Тюменской области, представляются по желанию));</text:span></text:span></text:p>
      <text:p text:style-name="P50"><text:span text:style-name="Основной_20_шрифт_20_абзаца"><text:span text:style-name="T61">в) документы, подтверждающие факт постоянного проживания заявителя и членов его семьи в Тюменской области в течение пяти лет, предшествующих дате подачи заявления о предоставлении жилого помещения (в случае, если факт проживания в Тюменской области не удостоверяется паспортом гражданина Российской Федерации) (копия домовой книги (выписка из домовой книги); копия поквартирной карточки (выписка из поквартирной карточки) </text:span></text:span><text:soft-page-break/><text:span text:style-name="Основной_20_шрифт_20_абзаца"><text:span text:style-name="T61">(представляются по желанию); решение суда об установлении юридического факта проживания);</text:span></text:span></text:p>
      <text:p text:style-name="P50"><text:span text:style-name="Основной_20_шрифт_20_абзаца"><text:span text:style-name="T61">г) документы, подтверждающие право пользования жилым помещением, в котором зарегистрированы и проживают заявитель и члены семьи (решение о предоставлении жилого помещения, ордер, договор найма, решение суда о признании права пользования жилым помещением, документы, подтверждающие право собственности на жилое помещение) (документы, подтверждающие право собственности на жилое помещение, представляются по желанию, в случае если право собственности зарегистрировано в Едином государственном реестре недвижимости);</text:span></text:span></text:p>
      <text:p text:style-name="P50"><text:span text:style-name="Основной_20_шрифт_20_абзаца"><text:span text:style-name="T61">д) документы, позволяющие подтвердить размер жилого помещения и количество зарегистрированных в нем лиц (в случае, если указанные документы (сведения) не представляются в соответствии с </text:span></text:span><text:span text:style-name="Основной_20_шрифт_20_абзаца"><text:span text:style-name="T24">подпунктом "в"</text:span></text:span><text:span text:style-name="Основной_20_шрифт_20_абзаца"><text:span text:style-name="T61"> настоящего пункта) (копия домовой книги (выписка из домовой книги); копия поквартирной карточки (выписка из поквартирной карточки) (представляются по желанию); копия финансового лицевого счета);</text:span></text:span></text:p>
      <text:p text:style-name="P50"><text:span text:style-name="Основной_20_шрифт_20_абзаца"><text:span text:style-name="T61">е) документы, подтверждающие родственные отношения (свидетельство о заключении брака, свидетельство о рождении (усыновлении), судебное решение о признании членом семьи) (документы, выданные органами ЗАГС в Тюменской области, представляются по желанию);</text:span></text:span></text:p>
      <text:p text:style-name="P50"><text:span text:style-name="Основной_20_шрифт_20_абзаца"><text:span text:style-name="T61">ж) справки организации, уполномоченной на ведение государственного технического учета и технической инвентаризации, подтверждающие наличие или отсутствие в собственности заявителя и каждого члена семьи жилых помещений на территории <text:s/>муниципального района (при смене фамилии, имени, отчества справки представляются со всеми имеющимися изменениями, а также в случае прибытия с территории другого муниципального образования или субъекта Российской Федерации представляются справки из указанного органа соответствующих муниципальных образований, регионов);</text:span></text:span></text:p>
      <text:p text:style-name="P50"><text:span text:style-name="Основной_20_шрифт_20_абзаца"><text:span text:style-name="T61">з) справки федерального органа исполнительной власти, уполномоченного Правительством Российской Федерации на осуществление государственного кадастрового учета, государственной регистрации прав, ведение Единого государственного реестра недвижимости и предоставление сведений, содержащихся в Едином государственном реестре недвижимости, его территориальных органов или подведомственного ему государственного бюджетного учреждения, наделенного соответствующими полномочиями в соответствии с решением такого органа, о существующих и прекращенных правах на жилые помещения на заявителя и каждого члена его семьи либо об отсутствии сведений о регистрации прав на недвижимое имущество с мест постоянного жительства за последние пять лет (при смене фамилии, имени, отчества справки представляются со всеми имеющимися изменениями) (представляются по желанию);</text:span></text:span></text:p>
      <text:p text:style-name="P51"><text:span text:style-name="Основной_20_шрифт_20_абзаца"><text:span text:style-name="T61">и) документы, подтверждающие право на предоставление жилых помещений из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 <text:s/>- </text:span></text:span><text:span text:style-name="Основной_20_шрифт_20_абзаца"><text:span text:style-name="T35">справка из органа социальной защиты населения о размере дохода, приходящегося на каждого члена семьи или одиноко проживающего гражданина, исходя из из видов доходов, определяемых в соответствии с частью 3 статьи 8.1. Закона Тюменской области </text:span></text:span><text:span text:style-name="Основной_20_шрифт_20_абзаца"><text:span text:style-name="T36">от 07.10.1999 </text:span></text:span><text:span text:style-name="Основной_20_шрифт_20_абзаца"><text:span text:style-name="T35">№ 137 (предоставляется по желанию)</text:span></text:span><text:span text:style-name="Основной_20_шрифт_20_абзаца"><text:span text:style-name="T61">; </text:span></text:span></text:p>
      <text:p text:style-name="P51"><text:soft-page-break/><text:span text:style-name="Основной_20_шрифт_20_абзаца"><text:span text:style-name="T61">к) справка органа, осуществляющего государственную регистрацию прав на транспортные средства, о наличии (отсутствии) транспортных средств (представляется по желанию);</text:span></text:span></text:p>
      <text:p text:style-name="P51"><text:span text:style-name="Основной_20_шрифт_20_абзаца"><text:span text:style-name="T61">л) </text:span></text:span><text:span text:style-name="Основной_20_шрифт_20_абзаца"><text:span text:style-name="T70">документ</text:span></text:span><text:span text:style-name="Основной_20_шрифт_20_абзаца"><text:span text:style-name="T61"> о </text:span></text:span><text:span text:style-name="Основной_20_шрифт_20_абзаца"><text:span text:style-name="T70">кадастровой </text:span></text:span><text:span text:style-name="Основной_20_шрифт_20_абзаца"><text:span text:style-name="T61">стоимости зарегистрированного недвижимого имущества, имеющегося в собственности, кроме занимаемого жилого помещения (в случае наличия такого недвижимого имущества);</text:span></text:span></text:p>
      <text:p text:style-name="P55"><text:span text:style-name="Основной_20_шрифт_20_абзаца"><text:span text:style-name="T71">м) обязательство об освобождении ранее занимаемого жилого помещения муниципального жилищного фонда Уватского муниципального района по форме согласно приложению № 2.</text:span></text:span></text:p>
      <text:p text:style-name="P51"><text:span text:style-name="Основной_20_шрифт_20_абзаца"><text:span text:style-name="T61">Стоимость транспортных средств указывается гражданином в заявлении о предоставлении жилого помещения.</text:span></text:span></text:p>
      <text:p text:style-name="P51"><text:span text:style-name="Основной_20_шрифт_20_абзаца"><text:span text:style-name="T61">Под финансовым лицевым счетом, указанным в </text:span></text:span><text:span text:style-name="Основной_20_шрифт_20_абзаца"><text:span text:style-name="T24">подпункте "д"</text:span></text:span><text:span text:style-name="Основной_20_шрифт_20_абзаца"><text:span text:style-name="T61"> настоящего пункта, понимается финансовый лицевой счет жилого помещения - документ бухгалтерского учета, позволяющий подтвердить размер жилого помещения и количество зарегистрированных в нем лиц.</text:span></text:span></text:p>
      <text:p text:style-name="P52"><text:span text:style-name="Основной_20_шрифт_20_абзаца"><text:span text:style-name="T61">3.2.1. В течение трех рабочих дней со дня поступления документов, указанных в </text:span></text:span><text:span text:style-name="Основной_20_шрифт_20_абзаца"><text:span text:style-name="T24">пункте 3.2</text:span></text:span><text:span text:style-name="Основной_20_шрифт_20_абзаца"><text:span text:style-name="T61"> настоящего Порядка, представление которых является обязательным, </text:span></text:span><text:span text:style-name="Основной_20_шрифт_20_абзаца"><text:span text:style-name="T65">Администрация</text:span></text:span><text:span text:style-name="Основной_20_шрифт_20_абзаца"><text:span text:style-name="T61"> запрашива</text:span></text:span><text:span text:style-name="Основной_20_шрифт_20_абзаца"><text:span text:style-name="T65">е</text:span></text:span><text:span text:style-name="Основной_20_шрифт_20_абзаца"><text:span text:style-name="T61">т документы (сведения), представление которых предусмотрено по желанию гражданина, у органов государственной власти, органов местного самоуправления и организаций, в распоряжении которых находятся соответствующие документы (сведения), посредством автоматизированной системы межведомственного электронного взаимодействия.</text:span></text:span></text:p>
      <text:p text:style-name="P52"><text:span text:style-name="Основной_20_шрифт_20_абзаца"><text:span text:style-name="T61">3.2.2. Документы, указанные в </text:span></text:span><text:span text:style-name="Основной_20_шрифт_20_абзаца"><text:span text:style-name="T24">пункте 3.2</text:span></text:span><text:span text:style-name="Основной_20_шрифт_20_абзаца"><text:span text:style-name="T61"> настоящего Порядка, могут быть представлены в </text:span></text:span><text:span text:style-name="Основной_20_шрифт_20_абзаца"><text:span text:style-name="T65">Администрацию</text:span></text:span><text:span text:style-name="Основной_20_шрифт_20_абзаца"><text:span text:style-name="T61"> лично или направлены по почте. В случае если документы направляются по почте, подписи гражданина и членов его семьи на заявлении должны быть засвидетельствованы в нотариальном порядке, копии документов могут быть заверены лицом (органом), выдавшим документ, либо нотариально по желанию гражданина.</text:span></text:span></text:p>
      <text:p text:style-name="P52"><text:span text:style-name="Основной_20_шрифт_20_абзаца"><text:span text:style-name="T61">Документы, указанные в </text:span></text:span><text:span text:style-name="Основной_20_шрифт_20_абзаца"><text:span text:style-name="T24">пункте 3.2</text:span></text:span><text:span text:style-name="Основной_20_шрифт_20_абзаца"><text:span text:style-name="T61"> настоящего Порядка, представляются гражданином в оригиналах и копиях, которые заверяются лицом, принимающим документы, после установления их соответствия оригиналу. При этом оригиналы документов возвращаются гражданину.</text:span></text:span></text:p>
      <text:p text:style-name="P53"><text:span text:style-name="Основной_20_шрифт_20_абзаца"><text:span text:style-name="T65">Администрация</text:span></text:span><text:span text:style-name="Основной_20_шрифт_20_абзаца"><text:span text:style-name="T61"> регистрирует поступившие документы в </text:span></text:span><text:span text:style-name="Основной_20_шрифт_20_абзаца"><text:span text:style-name="T66">системе электронного документооборота и делопроизводства Администрации </text:span></text:span><text:span text:style-name="Основной_20_шрифт_20_абзаца"><text:span text:style-name="T61">в день их поступления.</text:span></text:span></text:p>
      <text:p text:style-name="P53"><text:span text:style-name="Основной_20_шрифт_20_абзаца"><text:span text:style-name="T61">3.3. В течение семи рабочих дней со дня поступления документов (сведений), указанных в </text:span></text:span><text:span text:style-name="Основной_20_шрифт_20_абзаца"><text:span text:style-name="T24">пункте 3.2</text:span></text:span><text:span text:style-name="Основной_20_шрифт_20_абзаца"><text:span text:style-name="T61"> настоящего Порядка, </text:span></text:span><text:span text:style-name="Основной_20_шрифт_20_абзаца"><text:span text:style-name="T66"><text:s/>в случае отсутствия оснований для </text:span></text:span><text:span text:style-name="Основной_20_шрифт_20_абзаца"><text:span text:style-name="T61"><text:s/>сняти</text:span></text:span><text:span text:style-name="Основной_20_шрифт_20_абзаца"><text:span text:style-name="T66">я </text:span></text:span><text:span text:style-name="Основной_20_шрифт_20_абзаца"><text:span text:style-name="T61">граждан с учета нуждающихся в жилых помещениях </text:span></text:span><text:span text:style-name="Основной_20_шрифт_20_абзаца"><text:span text:style-name="T66">Администрация </text:span></text:span><text:span text:style-name="Основной_20_шрифт_20_абзаца"><text:span text:style-name="T61"><text:s/>осуществляет проверку полноты и достоверности сведений в представленных документах и в течение 22 рабочих дней со дня поступления документов принимает решение о предоставлении жилых помещений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 </text:span></text:span><text:span text:style-name="Основной_20_шрифт_20_абзаца"><text:span text:style-name="T61"><text:s/>либо об отказе в их представлении. О принятом решении </text:span></text:span><text:span text:style-name="Основной_20_шрифт_20_абзаца"><text:span text:style-name="T66">Администрация </text:span></text:span><text:span text:style-name="Основной_20_шрифт_20_абзаца"><text:span text:style-name="T61"><text:s/>направляет гражданину письменное уведомление не позднее чем через 3 рабочих дн</text:span></text:span><text:span text:style-name="Основной_20_шрифт_20_абзаца"><text:span text:style-name="T72">ей</text:span></text:span><text:span text:style-name="Основной_20_шрифт_20_абзаца"><text:span text:style-name="T61"> со дня принятия решения на указанный гражданином почтовый адрес.</text:span></text:span></text:p>
      <text:p text:style-name="P82"><text:span text:style-name="Основной_20_шрифт_20_абзаца"><text:span text:style-name="T61">Основанием для принятия </text:span></text:span><text:span text:style-name="Основной_20_шрифт_20_абзаца"><text:span text:style-name="T66">Администрацией</text:span></text:span><text:span text:style-name="Основной_20_шрифт_20_абзаца"><text:span text:style-name="T61"> решения об отказе в предоставлении жилых помещений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</text:span></text:span><text:soft-page-break/><text:span text:style-name="Основной_20_шрифт_20_абзаца"><text:span text:style-name="T33">муниципального района </text:span></text:span><text:span text:style-name="Основной_20_шрифт_20_абзаца"><text:span text:style-name="T61"><text:s/>является выявление оснований, исключающих возможность признания соответствующих граждан </text:span></text:span><text:span text:style-name="Основной_20_шрифт_20_абзаца"><text:span text:style-name="T68">малоимущими и </text:span></text:span><text:span text:style-name="Основной_20_шрифт_20_абзаца"><text:span text:style-name="T61">нуждающимися в жилых помещениях, предусмотренных Жилищным </text:span></text:span><text:span text:style-name="Основной_20_шрифт_20_абзаца"><text:span text:style-name="T24">кодексом</text:span></text:span><text:span text:style-name="Основной_20_шрифт_20_абзаца"><text:span text:style-name="T61"> Российской Федерации, </text:span></text:span><text:span text:style-name="Основной_20_шрифт_20_абзаца"><text:span text:style-name="T24">Законом</text:span></text:span><text:span text:style-name="Основной_20_шрифт_20_абзаца"><text:span text:style-name="T61"> Тюменской области от 07.10.1999 </text:span></text:span><text:span text:style-name="Основной_20_шрифт_20_абзаца"><text:span text:style-name="T66">№</text:span></text:span><text:span text:style-name="Основной_20_шрифт_20_абзаца"><text:span text:style-name="T61"> 137, а также выявление несоответствия граждан требованию, установленному </text:span></text:span><text:span text:style-name="Основной_20_шрифт_20_абзаца"><text:span text:style-name="T24">частью </text:span></text:span><text:span text:style-name="Основной_20_шрифт_20_абзаца"><text:span text:style-name="T25">1</text:span></text:span><text:span text:style-name="Основной_20_шрифт_20_абзаца"><text:span text:style-name="T24"> статьи 7</text:span></text:span><text:span text:style-name="Основной_20_шрифт_20_абзаца"><text:span text:style-name="T61"> Закона Тюменской области от 07.10.1999 </text:span></text:span><text:span text:style-name="Основной_20_шрифт_20_абзаца"><text:span text:style-name="T66">№ </text:span></text:span><text:span text:style-name="Основной_20_шрифт_20_абзаца"><text:span text:style-name="T61">137, </text:span></text:span><text:span text:style-name="Основной_20_шрифт_20_абзаца"><text:span text:style-name="T72">либо отсутствие свободного жилого помещения <text:s/>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.</text:span></text:span></text:p>
      <text:p text:style-name="P53"><text:span text:style-name="Основной_20_шрифт_20_абзаца"><text:span text:style-name="T61">3.</text:span></text:span><text:span text:style-name="Основной_20_шрифт_20_абзаца"><text:span text:style-name="T66">3</text:span></text:span><text:span text:style-name="Основной_20_шрифт_20_абзаца"><text:span text:style-name="T61">. Должностное лицо Отдела, уполномоченное должным образом администрацией Уватского муниципального района на заключение договоров социального найма жилых помещений, на основании правового акта о предоставлении жилого помещения по договору социального найма в 3-дневный срок подготавливает проект договора социального найма и приглашает заявителя для ознакомления и его подписания.</text:span></text:span></text:p>
      <text:p text:style-name="P38"><text:span text:style-name="Основной_20_шрифт_20_абзаца"><text:span text:style-name="T73">3.</text:span></text:span><text:span text:style-name="Основной_20_шрифт_20_абзаца"><text:span text:style-name="T74">4</text:span></text:span><text:span text:style-name="Основной_20_шрифт_20_абзаца"><text:span text:style-name="T73">. Для заключения договора социального найма заявители обращаются к должностному лицу, уполномоченному должным образом администрацией Уватского муниципального района на заключение договоров социального найма жилых помещений, при этом должностное лицо выполняет следующие действия:</text:span></text:span></text:p>
      <text:p text:style-name="P38"><text:span text:style-name="Основной_20_шрифт_20_абзаца"><text:span text:style-name="T73">а) устанавливает личность каждого обратившегося гражданина путем проверки документа, удостоверяющего его личность. При обращении представителя заявителя устанавливает личность представителя и наличие у него полномочий заявителя путем проверки документа, удостоверяющего его личность, и документа, подтверждающего его полномочия представителя (если данный документ отсутствует в учетном деле, то копия документа подшивается в дело);</text:span></text:span></text:p>
      <text:p text:style-name="P38"><text:span text:style-name="Основной_20_шрифт_20_абзаца"><text:span text:style-name="T73">б) предлагает гражданам ознакомиться с текстом договора социального найма;</text:span></text:span></text:p>
      <text:p text:style-name="P38"><text:span text:style-name="Основной_20_шрифт_20_абзаца"><text:span text:style-name="T73">в) разъясняет условия договора социального найма при возникновении у гражданина вопросов;</text:span></text:span></text:p>
      <text:p text:style-name="P38"><text:span text:style-name="Основной_20_шрифт_20_абзаца"><text:span text:style-name="T73">г) предлагает подписать договор социального найма;</text:span></text:span></text:p>
      <text:p text:style-name="P43"><text:span text:style-name="Основной_20_шрифт_20_абзаца"><text:span text:style-name="T61">д) вносит сведения о заключенном договоре социального найма в электронный реестр заключенных договоров, который дублируется на бумажном носителе;</text:span></text:span></text:p>
      <text:p text:style-name="P43"><text:span text:style-name="Основной_20_шрифт_20_абзаца"><text:span text:style-name="T61">е) после подписания гражданином договора в течение 5 рабочих дней со дня подписания договора социального найма должностные лица </text:span></text:span><text:span text:style-name="Основной_20_шрифт_20_абзаца"><text:span text:style-name="T69">Отдела</text:span></text:span><text:span text:style-name="Основной_20_шрифт_20_абзаца"><text:span text:style-name="T61"> передают заявителю жилое помещение по </text:span></text:span><text:a xlink:type="simple" xlink:href="#Par1981" office:target-frame-name="_top" xlink:show="replace" text:style-name="Internet_20_link" text:visited-style-name="Visited_20_Internet_20_Link"><text:span text:style-name="Основной_20_шрифт_20_абзаца"><text:span text:style-name="T26">акту</text:span></text:span></text:a><text:span text:style-name="Основной_20_шрифт_20_абзаца"><text:span text:style-name="T61">, составленному по форме согласно приложению <text:s/></text:span></text:span><text:span text:style-name="Основной_20_шрифт_20_абзаца"><text:span text:style-name="T70">№ 3 </text:span></text:span><text:span text:style-name="Основной_20_шрифт_20_абзаца"><text:span text:style-name="T61">к </text:span></text:span><text:span text:style-name="Основной_20_шрифт_20_абзаца"><text:span text:style-name="T69">Порядку</text:span></text:span><text:span text:style-name="Основной_20_шрифт_20_абзаца"><text:span text:style-name="T61">.</text:span></text:span></text:p>
      <text:p text:style-name="P43"><text:span text:style-name="Основной_20_шрифт_20_абзаца"><text:span text:style-name="T61"/></text:span></text:p>
      <text:h text:style-name="P83" text:outline-level="1"><text:span text:style-name="Основной_20_шрифт_20_абзаца"><text:span text:style-name="T61">4. Заключительные положения</text:span></text:span></text:h>
      <text:p text:style-name="P21"><text:span text:style-name="Основной_20_шрифт_20_абзаца"><text:span text:style-name="T61"/></text:span></text:p>
      <text:p text:style-name="P53"><text:span text:style-name="Основной_20_шрифт_20_абзаца"><text:span text:style-name="T61">4.1. Предоставляемое в соответствии с настоящим Порядком жилое помещение должно отвечать установленным санитарным и техническим требованиям, быть благоустроенным применительно к условиям населенного пункта, в котором предоставляется жилое помещение.</text:span></text:span></text:p>
      <text:p text:style-name="P53"><text:span text:style-name="Основной_20_шрифт_20_абзаца"><text:span text:style-name="T61">4.</text:span></text:span><text:span text:style-name="Основной_20_шрифт_20_абзаца"><text:span text:style-name="T66">2</text:span></text:span><text:span text:style-name="Основной_20_шрифт_20_абзаца"><text:span text:style-name="T61">. </text:span></text:span><text:span text:style-name="Основной_20_шрифт_20_абзаца"><text:span text:style-name="T66">Администрации сельских поселений Уватского муниципального района </text:span></text:span><text:span text:style-name="Основной_20_шрифт_20_абзаца"><text:span text:style-name="T61">в течение 22 рабочих дней со дня заключения договора социального найма </text:span></text:span><text:soft-page-break/><text:span text:style-name="Основной_20_шрифт_20_абзаца"><text:span text:style-name="T61">снимают с учета нуждающихся в жилых помещениях граждан, которым в соответствии с настоящим Порядком предоставлены жилые помещения.</text:span></text:span></text:p>
      <text:p text:style-name="P54"><text:span text:style-name="Основной_20_шрифт_20_абзаца"><text:span text:style-name="T61">4.</text:span></text:span><text:span text:style-name="Основной_20_шрифт_20_абзаца"><text:span text:style-name="T66">3</text:span></text:span><text:span text:style-name="Основной_20_шрифт_20_абзаца"><text:span text:style-name="T61">. Вопросы, не урегулированные настоящим Порядком, решаются в соответствии с действующим законодательством Российской Федерации, Тюменской области, </text:span></text:span><text:span text:style-name="Основной_20_шрифт_20_абзаца"><text:span text:style-name="T66">муниципальными правовыми актами Уватского муниципального района</text:span></text:span><text:span text:style-name="Основной_20_шрифт_20_абзаца"><text:span text:style-name="T61">.</text:span></text:span></text:p>
      <text:p text:style-name="P54"><text:span text:style-name="Основной_20_шрифт_20_абзаца"><text:span text:style-name="T61">4.</text:span></text:span><text:span text:style-name="Основной_20_шрифт_20_абзаца"><text:span text:style-name="T67">4</text:span></text:span><text:span text:style-name="Основной_20_шрифт_20_абзаца"><text:span text:style-name="T61">. Учет сведений о гражданах, в отношении которых принято решение о предоставлении жилых помещений из </text:span></text:span><text:span text:style-name="Основной_20_шрифт_20_абзаца"><text:span text:style-name="T63">муниципального </text:span></text:span><text:span text:style-name="Основной_20_шрифт_20_абзаца"><text:span text:style-name="T61">жилищного фонда </text:span></text:span><text:span text:style-name="Основной_20_шрифт_20_абзаца"><text:span text:style-name="T33">Уватского муниципального района</text:span></text:span><text:span text:style-name="Основной_20_шрифт_20_абзаца"><text:span text:style-name="T61">, ведется в информационной базе данных </text:span></text:span><text:span text:style-name="Основной_20_шрифт_20_абзаца"><text:span text:style-name="T67">Администрации</text:span></text:span><text:span text:style-name="Основной_20_шрифт_20_абзаца"><text:span text:style-name="T61">.</text:span></text:span></text:p>
      <text:p text:style-name="P20"><text:span text:style-name="Основной_20_шрифт_20_абзаца"><text:span text:style-name="T61"/></text:span></text:p>
      <text:p text:style-name="P56"><text:span text:style-name="Основной_20_шрифт_20_абзаца"><text:span text:style-name="T61"/></text:span></text:p>
      <text:p text:style-name="P47"><text:span text:style-name="Основной_20_шрифт_20_абзаца"><text:span text:style-name="T61"/></text:span></text:p>
      <text:p text:style-name="P37"><text:span text:style-name="Основной_20_шрифт_20_абзаца"><text:span text:style-name="T73"/></text:span></text:p>
      <text:p text:style-name="P45"><text:span text:style-name="Основной_20_шрифт_20_абзаца"><text:span text:style-name="T37"/></text:span></text:p>
      <text:p text:style-name="P40"><text:span text:style-name="Основной_20_шрифт_20_абзаца"><text:span text:style-name="T61"/></text:span></text:p>
      <text:p text:style-name="P40"><text:span text:style-name="Основной_20_шрифт_20_абзаца"><text:span text:style-name="T13"><text:s/></text:span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40"><text:span text:style-name="Основной_20_шрифт_20_абзаца"><text:span text:style-name="T13"/></text:span></text:p>
      <text:p text:style-name="P6"/>
      <text:p text:style-name="P4"/>
      <text:p text:style-name="P4"/>
      <text:p text:style-name="P4"><text:soft-page-break/></text:p>
      <text:p text:style-name="P7">Приложение №1 </text:p>
      <text:p text:style-name="P29"><text:span text:style-name="T27">к </text:span><text:span text:style-name="Основной_20_шрифт_20_абзаца"><text:span text:style-name="T28">Порядку </text:span></text:span></text:p>
      <text:p text:style-name="P80"/>
      <text:p text:style-name="P57"><text:s text:c="53"/><text:span text:style-name="Основной_20_шрифт_20_абзаца"><text:span text:style-name="T29">В администрацию Уватского муниципального района</text:span></text:span> </text:p>
      <text:p text:style-name="ConsPlusNonformat"><text:s text:c="52"/></text:p>
      <text:p text:style-name="ConsPlusNonformat"><text:s text:c="48"/>___________________________</text:p>
      <text:p text:style-name="P59"><text:s text:c="65"/>Заявитель:</text:p>
      <text:p text:style-name="P59"><text:s text:c="30"/>1. __________________________________________</text:p>
      <text:p text:style-name="P59"><text:s text:c="36"/>(фамилия, имя, отчество, дата рождения,</text:p>
      <text:p text:style-name="P59"><text:s text:c="32"/>___________________________________________</text:p>
      <text:p text:style-name="P59"><text:s text:c="32"/>данные документа, удостоверяющего личность,</text:p>
      <text:p text:style-name="P59"><text:s text:c="32"/>___________________________________________</text:p>
      <text:p text:style-name="P59"><text:s text:c="59"/>Место жительства</text:p>
      <text:p text:style-name="P59"><text:s text:c="32"/>___________________________________________</text:p>
      <text:p text:style-name="P59"><text:s text:c="35"/>(телефон, факс, адрес электронной почты)</text:p>
      <text:p text:style-name="P59"><text:s text:c="32"/>___________________________________________</text:p>
      <text:p text:style-name="P59"><text:s text:c="42"/>указываются по желанию заявителя)</text:p>
      <text:p text:style-name="P59"/>
      <text:p text:style-name="P60"><text:bookmark text:name="Par796"/>ЗАЯВЛЕНИЕ</text:p>
      <text:p text:style-name="P58"/>
      <text:p text:style-name="P58"><text:s text:c="54"/>Дата ________________</text:p>
      <text:p text:style-name="P58"/>
      <text:p text:style-name="P62"><text:s text:c="4"/>Прошу <text:s/>предоставить <text:s/>мне как лицу, признанному малоимущим и нуждающимся в <text:s/>жилом <text:s/>помещении <text:s/>и <text:s/>состоящим <text:s/>на учете в качестве нуждающегося в жилом помещении <text:s/>по договору социального найма, жилое помещение, расположенное по</text:p>
      <text:p text:style-name="P58">адресу: ____________________________________________________________________________________________________</text:p>
      <text:p text:style-name="P58">_________________________________________________________________________________________________________</text:p>
      <text:p text:style-name="P58">на следующий состав семьи:</text:p>
      <text:p text:style-name="P58"><text:s text:c="4"/>1. ____________________________________________________________________</text:p>
      <text:p text:style-name="P58"><text:s text:c="21"/>(фамилия, имя, отчество, степень родства)</text:p>
      <text:p text:style-name="P58"><text:s text:c="4"/>2. ____________________________________________________________________</text:p>
      <text:p text:style-name="P58"><text:s text:c="21"/>(фамилия, имя, отчество, степень родства)</text:p>
      <text:p text:style-name="P58"><text:s text:c="4"/>3. ____________________________________________________________________</text:p>
      <text:p text:style-name="P58"><text:s text:c="21"/>(фамилия, имя, отчество, степень родства)</text:p>
      <text:p text:style-name="P58"><text:s text:c="4"/>Сведения <text:s/>об <text:s/>изменении условий, послуживших основанием для принятия на учет <text:s/>граждан <text:s/>в <text:s/>качестве <text:s/>нуждающихся в жилых помещениях на момент подачи настоящего заявления: _____________________________________________________</text:p>
      <text:p text:style-name="P58">_________________________________________________________________________________________________________</text:p>
      <text:p text:style-name="P58">__________________________________________________________________________________________________________</text:p>
      <text:p text:style-name="P58">____________________________________________________________________________________________________________</text:p>
      <text:p text:style-name="P62"><text:s text:c="2"/>(указываются данные при их наличии об изменениях места жительства лица, состоящего на учете, и членов его семьи, изменения состава семьи изменений фамилии, имени, отчества, изменения площади занимаемого жилого помещения, доходов, произведенные за последние пять лет сделки отчуждения жилых помещений. При наличии указанных изменений <text:s/>также указываются данные документов, подтверждающих эти обстоятельства)</text:p>
      <text:p text:style-name="P58">Приложение:</text:p>
      <text:p text:style-name="P58">1. ________________________________________________________________________</text:p>
      <text:p text:style-name="P58">2. ________________________________________________________________________</text:p>
      <text:p text:style-name="P58">3. ________________________________________________________________________</text:p>
      <text:p text:style-name="P58">4. ________________________________________________________________________</text:p>
      <text:p text:style-name="P58"/>
      <text:p text:style-name="P58">Подписи заявителя и членов его семьи:</text:p>
      <text:p text:style-name="P58">1. _____________________________ ____________________ (расшифровка подписи)</text:p>
      <text:p text:style-name="P58">2. _____________________________ ____________________ (расшифровка подписи)</text:p>
      <text:p text:style-name="P58">3. _____________________________ ____________________ (расшифровка подписи)</text:p>
      <text:p text:style-name="P44">На обработку моих персональных данных администрацией Уватского муниципального района согласен. <text:s text:c="45"/></text:p>
      <text:p text:style-name="P58"/>
      <text:p text:style-name="P58"/>
      <text:p text:style-name="P58">Личность <text:s/>заявителя установлена, подлинность подписи заявителя и членов его семьи <text:s/>удостоверяю. <text:s/>(при <text:s/>нотариальном <text:s/>удостоверении <text:s/>подписи заявителя и членов его семьи)</text:p>
      <text:p text:style-name="P58"/>
      <text:p text:style-name="P58">Подпись должностного лица, уполномоченного на прием документов:</text:p>
      <text:p text:style-name="P58">_____________ (Ф.И.О.) ________________ (должность) _____________ (подпись)</text:p>
      <text:p text:style-name="P58">Дата ___________________ вх. N ____________________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9"/>
      <text:p text:style-name="P44"/>
      <text:p text:style-name="P44"/>
      <text:p text:style-name="P44"/>
      <text:p text:style-name="P33"><text:soft-page-break/>Приложение № <text:span text:style-name="T75">2</text:span> </text:p>
      <text:p text:style-name="P33">к <text:s/><text:span text:style-name="T75">Порядку</text:span></text:p>
      <text:p text:style-name="P44"/>
      <text:p text:style-name="P44"/>
      <text:p text:style-name="P60"><text:bookmark text:name="Par852"/>ОБЯЗАТЕЛЬСТВО</text:p>
      <text:p text:style-name="P58"/>
      <text:p text:style-name="P58"><text:s text:c="56"/>Дата ______________</text:p>
      <text:p text:style-name="P58"/>
      <text:p text:style-name="P58"><text:s text:c="4"/>Я, ____________________________________________________________________________________________________</text:p>
      <text:p text:style-name="P58"><text:s text:c="23"/>(фамилия, имя, отчество нанимателя)</text:p>
      <text:p text:style-name="P58">_______________________________________________________________________________________________________</text:p>
      <text:p text:style-name="P58"><text:s text:c="16"/>(номер и серия паспорта, когда и кем выдан)</text:p>
      <text:p text:style-name="P58">и члены моей семьи: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7">N </text:p>
          </table:table-cell>
          <table:table-cell table:style-name="Таблица2.A1" office:value-type="string">
            <text:p text:style-name="P67"><text:s text:c="10"/>Ф.И.О. <text:s text:c="9"/></text:p>
          </table:table-cell>
          <table:table-cell table:style-name="Таблица2.A1" office:value-type="string">
            <text:p text:style-name="P67"><text:s text:c="4"/>Родственные <text:s text:c="3"/><text:line-break/> <text:s text:c="4"/>отношения <text:s text:c="4"/></text:p>
          </table:table-cell>
          <table:table-cell table:style-name="Таблица2.A1" office:value-type="string">
            <text:p text:style-name="P67">серия, номер паспорта, <text:line-break/> <text:s text:c="2"/>когда и кем выдан <text:s text:c="2"/></text:p>
          </table:table-cell>
        </table:table-row>
        <table:table-row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67"/>
          </table:table-cell>
        </table:table-row>
        <table:table-row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67"/>
          </table:table-cell>
        </table:table-row>
        <table:table-row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67"/>
          </table:table-cell>
        </table:table-row>
      </table:table>
      <text:p text:style-name="P44"/>
      <text:p text:style-name="P58">согласны занять жилое помещение по адресу: Тюменская область Уватский район, с. ________ул. ______________, дом N _________, квартира N _________, общей площадью ______ кв. м.</text:p>
      <text:p text:style-name="P58"><text:s text:c="4"/>При <text:s/>получении <text:s/>вышеуказанного жилого помещения по договору социального</text:p>
      <text:p text:style-name="P58">найма <text:s/>обязуемся <text:s/>освободить ранее занимаемое жилое помещение по адресу:______________________, <text:s/>ул. <text:s/>_________________________, <text:s/>дом N ______, квартира N _______, и расторгнуть <text:s/>заключенный <text:s/>на <text:s/>него <text:s/>договор социального найма от __________ N ______.</text:p>
      <text:p text:style-name="P58"/>
      <text:p text:style-name="P58">Подписи нанимателя и членов его семьи:</text:p>
      <text:p text:style-name="P58">1. ______________ ___________________________</text:p>
      <text:p text:style-name="P58"><text:s text:c="5"/>(подпись) <text:s text:c="6"/>(расшифровка подписи)</text:p>
      <text:p text:style-name="P58">2. ______________ ___________________________</text:p>
      <text:p text:style-name="P58"><text:s text:c="5"/>(подпись) <text:s text:c="6"/>(расшифровка подписи)</text:p>
      <text:p text:style-name="P58">3. ______________ ___________________________</text:p>
      <text:p text:style-name="P58"><text:s text:c="5"/>(подпись) <text:s text:c="6"/>(расшифровка подписи)</text:p>
      <text:p text:style-name="P58">4. ______________ ___________________________</text:p>
      <text:p text:style-name="P58"><text:s text:c="5"/>(подпись) <text:s text:c="6"/>(расшифровка подписи)</text:p>
      <text:p text:style-name="P58"/>
      <text:p text:style-name="P58"><text:s text:c="4"/>Личность <text:s/>заявителя установлена, подлинность подписи заявителя и членов</text:p>
      <text:p text:style-name="P58">его <text:s/>семьи удостоверяю. (при нотариальном удостоверении подписи заявителя и</text:p>
      <text:p text:style-name="P58">членов его семьи)</text:p>
      <text:p text:style-name="P58"/>
      <text:p text:style-name="P58">Подпись должностного лица, уполномоченного на прием документов:</text:p>
      <text:p text:style-name="P58">_____________ (Ф.И.О.) ________________ (должность) _____________ (подпись)</text:p>
      <text:p text:style-name="P58"/>
      <text:p text:style-name="P58">Дата ___________________ вх. N _________________</text:p>
      <text:p text:style-name="P58"/>
      <text:p text:style-name="P34"/>
      <text:p text:style-name="P58"/>
      <text:p text:style-name="P58">Сдал:</text:p>
      <text:p text:style-name="P58">________________________________________</text:p>
      <text:p text:style-name="P58"><text:s text:c="8"/>(подпись) <text:s text:c="5"/>(Ф.И.О.)</text:p>
      <text:p text:style-name="P58">Принял: ________________________________</text:p>
      <text:p text:style-name="P58"><text:s text:c="8"/>(подпись) <text:s text:c="5"/>(Ф.И.О.)</text:p>
      <text:p text:style-name="P44"/>
      <text:p text:style-name="P44"/>
      <text:p text:style-name="P44"/>
      <text:p text:style-name="P33"/>
      <text:p text:style-name="P44"/>
      <text:p text:style-name="P44"/>
      <text:p text:style-name="P33"/>
      <text:p text:style-name="P44"/>
      <text:p text:style-name="P44"/>
      <text:p text:style-name="P44"/>
      <text:p text:style-name="P3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33">Приложение № <text:span text:style-name="T76">3</text:span> </text:p>
      <text:p text:style-name="P33">к <text:span text:style-name="T76">Порядку</text:span></text:p>
      <text:p text:style-name="P35">АКТ</text:p>
      <text:p text:style-name="P35">приема - передачи жилого помещения</text:p>
      <text:p text:style-name="P46"/>
      <text:p text:style-name="P46"/>
      <text:p text:style-name="P64">с. Уват Уватского района Тюменской области <text:s text:c="77"/>«___» _____ <text:s/>201_ г.</text:p>
      <text:p text:style-name="P64"><text:s text:c="5"/>(наименование муниципального образования) <text:s text:c="71"/>(дата, месяц, год)</text:p>
      <text:p text:style-name="P64"><text:s text:c="8"/></text:p>
      <text:p text:style-name="P61">______________________________________________Администрация Уватского муниципального района__________________</text:p>
      <text:p text:style-name="P61">(наименование уполномоченного органа государственной власти Российской Федерации, органа государственной <text:s/>власти </text:p>
      <text:p text:style-name="P61">субъекта Российской Федерации, органа местного самоуправления либо иного управомоченного собственником лица)</text:p>
      <text:p text:style-name="P64">действующий от имени собственника жилого помещения:</text:p>
      <text:p text:style-name="P65"><text:span text:style-name="Основной_20_шрифт_20_абзаца"><text:span text:style-name="T30">___________________Уватский муниципальный район Тюменской области</text:span></text:span><text:span text:style-name="Основной_20_шрифт_20_абзаца"><text:span text:style-name="T29">__________________________________________</text:span></text:span></text:p>
      <text:p text:style-name="P61">(указать собственника: Российская Федерация, субъект Российской Федерации, муниципальное образование)</text:p>
      <text:p text:style-name="P64"/>
      <text:p text:style-name="P63">на основании статьи 60 Жилищного кодекса Российской Федерации, статьи 42 Устава Уватского муниципального района Тюменской области___________________________________________________________________________________________,</text:p>
      <text:p text:style-name="P61">(наименование уполномочивающего <text:s/>документа)</text:p>
      <text:p text:style-name="P63">именуемый в дальнейшем Наймодатель, в лице представителя ____________________, действующей <text:s/>на основании доверенности № ___ от ______201__ г., выданной Администрацией Уватского муниципального района, с <text:s text:c="3"/>одной <text:s text:c="3"/>стороны, и гражданин(ка) </text:p>
      <text:p text:style-name="P66"><text:span text:style-name="Основной_20_шрифт_20_абзаца"><text:span text:style-name="T29">_______________ ___________________________________________________________________</text:span></text:span><text:span text:style-name="Основной_20_шрифт_20_абзаца"><text:span text:style-name="T30">г.р._____________________</text:span></text:span></text:p>
      <text:p text:style-name="P61"><text:s/>(фамилия, имя, отчество)</text:p>
      <text:p text:style-name="P61"/>
      <text:p text:style-name="P63">именуемый в дальнейшем Наниматель, с другой стороны, составили настоящий Акт о том, что представитель Наймодателя сдал, а Наниматель принял жилое помещение, состоящее из _____ комнат в ____комнатной квартире, расположенной в ____квартирном жилом доме общей площадью ___ <text:s/>кв. метров, в том числе жилой ___ кв. метров, по адресу: Тюменская область, Уватский район, с. ______, ул. __________________, дом <text:s/>№ ___, квартира <text:s/>№ ___, для проживания в нем.</text:p>
      <text:p text:style-name="P46">Характеристика предоставляемого жилого помещения, указана в техническом паспорте жилого помещения. Техническое состояние, в том числе санитарно – техническое жилого помещения и иного оборудования, находящегося в нем хорошее.</text:p>
      <text:p text:style-name="P46">Жилое помещение пригодно для постоянного проживания.</text:p>
      <text:p text:style-name="P46">Жилое помещение принято _____20___ г.</text:p>
      <text:p text:style-name="P15"/>
      <text:p text:style-name="P4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Наймодатель:</text:p>
            <text:p text:style-name="P68">Администрация Уватского муниципального района</text:p>
            <text:p text:style-name="P68">626170, Тюменская область, Уватский район, с. Уват, ул. Иртышская, д. 19</text:p>
            <text:p text:style-name="P68">ИНН ______, КПП ____________, </text:p>
            <text:p text:style-name="P68">УФК по Тюменской области (Администрация Уватского муниципального района, ЛС ________),</text:p>
            <text:p text:style-name="P68"><text:s/>Банк получателя: <text:span text:style-name="T78">Отделение Тюмень</text:span> г. Тюмень, </text:p>
            <text:p text:style-name="P68">р/с ______________, БИК ____________<text:span text:style-name="T78">ОКТМО ________</text:span></text:p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8">Наниматель:</text:p>
            <text:p text:style-name="P8">____________________</text:p>
            <text:p text:style-name="P8">дата рождения: ____________</text:p>
            <text:p text:style-name="P8">паспорт: серия _____,№ ______</text:p>
            <text:p text:style-name="P8">выдан: _________</text:p>
            <text:p text:style-name="P8">дата выдачи: ________</text:p>
          </table:table-cell>
        </table:table-row>
      </table:table>
      <text:p text:style-name="P8"><text:s/></text:p>
      <text:p text:style-name="P44">Подпись:__________________ <text:s text:c="76"/>Подпись:__________________</text:p>
      <text:p text:style-name="P9"><text:bookmark text:name="Par1981"/><text:s text:c="12"/></text:p>
      <text:p text:style-name="P44">МП</text:p>
      <text:p text:style-name="P29"><text:span text:style-name="Основной_20_шрифт_20_абзаца"><text:span text:style-name="T1"><text:s text:c="70"/></text:span></text:span><text:bookmark text:name="Par771"/><text:bookmark text:name="Par671"/><text:bookmark text:name="Par661"/><text:bookmark text:name="Par651"/><text:bookmark text:name="Par611"/><text:bookmark text:name="Par481"/><text:bookmark text:name="Par471"/><text:bookmark text:name="Par411"/><text:bookmark text:name="Par381"/><text:bookmark text:name="Par351"/><text:bookmark text:name="Par151"/><text:bookmark text:name="Par131"/><text:bookmark text:name="Par51"/><text:bookmark text:name="Par77"/><text:bookmark text:name="Par67"/><text:bookmark text:name="Par66"/><text:bookmark text:name="Par65"/><text:bookmark text:name="Par61"/><text:bookmark text:name="Par48"/><text:bookmark text:name="Par47"/><text:bookmark text:name="Par41"/><text:bookmark text:name="Par38"/><text:bookmark text:name="Par35"/><text:bookmark text:name="Par15"/><text:bookmark text:name="Par13"/><text:bookmark text:name="Par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" svg:viewBox="0 0 20 30" svg:d="M10 0l-10 30h20z"/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3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language="en" fo:country="US" style:font-size-asian="13pt" style:language-asian="en" style:country-asian="US" style:font-size-complex="12pt" style:language-complex="en" style:country-complex="US" fo:hyphenate="false"/>
    </style:style>
    <style:style style:name="Caption" style:family="paragraph" style:parent-style-name="Обычный" style:next-style-name="Обычный" style:default-outline-level="1" style:list-style-name="" style:class="extra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Subtitle" style:family="paragraph" style:parent-style-name="Обычный" style:next-style-name="Обычный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-complex="Arial" style:font-family-complex="Arial" style:font-family-generic-complex="swiss" style:font-pitch-complex="variable" fo:hyphenate="false"/>
    </style:style>
    <style:style style:name="ConsPlusTitle" style:family="paragraph">
      <style:paragraph-properties fo:orphans="0" fo:widows="0" fo:hyphenation-ladder-count="no-limit" style:text-autospace="none"/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_20_Знак" style:display-name=" Знак" style:family="paragraph" style:parent-style-name="Обычный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/>
      <style:text-properties style:font-name="Tahoma" fo:font-family="Tahoma" style:font-family-generic="swiss" style:font-pitch="variable" fo:font-size="10pt" style:font-size-asian="10pt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212cm" fo:margin-bottom="0.042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ConsPlusCell" style:family="paragraph">
      <style:paragraph-properties fo:orphans="0" fo:widows="0" fo:hyphenation-ladder-count="no-limit" style:text-autospace="none"/>
      <style:text-properties style:font-name-complex="Arial" style:font-family-complex="Arial" style:font-family-generic-complex="swiss" style:font-pitch-complex="variable" fo:hyphenate="false"/>
    </style:style>
    <style:style style:name="Основной_20_текст4" style:display-name="Основной текст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423cm" loext:contextual-spacing="false" fo:line-height="0.457cm" fo:text-align="start" style:justify-single-word="false" fo:hyphenation-ladder-count="no-limit" fo:text-indent="-0.529cm" style:auto-text-indent="false" fo:background-color="#ffffff"/>
      <style:text-properties fo:font-size="11.5pt" fo:language="ru" fo:country="RU" fo:background-color="#ffffff" style:font-size-asian="11.5pt" style:language-asian="ru" style:country-asian="RU" style:font-size-complex="11.5pt" style:language-complex="ar" style:country-complex="SA" fo:hyphenate="false"/>
    </style:style>
    <style:style style:name="Heading_20__23_4" style:display-name="Heading #4" style:family="paragraph" style:parent-style-name="Обычный" style:default-outline-level="4" style:list-style-name="">
      <loext:graphic-properties draw:fill="solid" draw:fill-color="#ffffff" draw:opacity="100%"/>
      <style:paragraph-properties fo:margin-left="0cm" fo:margin-right="0cm" fo:margin-top="0.423cm" fo:margin-bottom="0.423cm" loext:contextual-spacing="false" fo:line-height="0.466cm" fo:hyphenation-ladder-count="no-limit" fo:text-indent="0cm" style:auto-text-indent="false" fo:background-color="#ffffff"/>
      <style:text-properties fo:font-size="11.5pt" fo:language="ru" fo:country="RU" fo:background-color="#ffffff" style:font-size-asian="11.5pt" style:language-asian="ru" style:country-asian="RU" style:font-size-complex="11.5pt" style:language-complex="ar" style:country-complex="SA" fo:hyphenate="false"/>
    </style:style>
    <style:style style:name="Body_20_text_20__28_2_29_" style:display-name="Body text (2)" style:family="paragraph" style:parent-style-name="Обычный">
      <loext:graphic-properties draw:fill="solid" draw:fill-color="#ffffff" draw:opacity="100%"/>
      <style:paragraph-properties fo:margin-left="0cm" fo:margin-right="0cm" fo:margin-top="0.423cm" fo:margin-bottom="0cm" loext:contextual-spacing="false" fo:line-height="0.466cm" fo:text-align="center" style:justify-single-word="false" fo:hyphenation-ladder-count="no-limit" fo:text-indent="0cm" style:auto-text-indent="false" fo:background-color="#ffffff"/>
      <style:text-properties fo:font-size="11.5pt" fo:language="ru" fo:country="RU" fo:background-color="#ffffff" style:font-size-asian="11.5pt" style:language-asian="ru" style:country-asian="RU" style:font-size-complex="11.5pt" style:language-complex="ar" style:country-complex="SA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language-asian="en" style:country-asian="US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language-asian="en" style:country-asian="US" style:font-size-complex="12pt" style:language-complex="en" style:country-complex="US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5f_" style:display-name="Body text_" style:family="text">
      <style:text-properties style:font-name="Arial" fo:font-family="Arial" style:font-family-generic="swiss" style:font-pitch="variable" fo:font-size="11.5pt" fo:background-color="#ffffff" style:font-size-asian="11.5pt" style:font-size-complex="11.5pt" style:language-complex="ar" style:country-complex="SA"/>
    </style:style>
    <style:style style:name="Heading_20__23_4_5f_" style:display-name="Heading #4_" style:family="text">
      <style:text-properties style:font-name="Arial" fo:font-family="Arial" style:font-family-generic="swiss" style:font-pitch="variable" fo:font-size="11.5pt" fo:background-color="#ffffff" style:font-size-asian="11.5pt" style:font-size-complex="11.5pt" style:language-complex="ar" style:country-complex="SA"/>
    </style:style>
    <style:style style:name="Body_20_text_20__28_2_29__5f_" style:display-name="Body text (2)_" style:family="text">
      <style:text-properties style:font-name="Arial" fo:font-family="Arial" style:font-family-generic="swiss" style:font-pitch="variable" fo:font-size="11.5pt" fo:background-color="#ffffff" style:font-size-asian="11.5pt" style:font-size-complex="11.5pt" style:language-complex="ar" style:country-complex="SA"/>
    </style:style>
    <style:style style:name="Body_20_text_20__2b__20_10" style:display-name="Body text + 10" style:family="text">
      <style:text-properties style:font-name="Arial" fo:font-family="Arial" style:font-family-generic="swiss" style:font-pitch="variable" fo:font-size="10.5pt" fo:letter-spacing="normal" fo:background-color="#ffffff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.5pt" style:language-complex="ar" style:country-complex="SA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text-scale="100%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 style:font-style-complex="normal" style:font-weight-complex="normal" style:text-scale="100%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 style:font-style-complex="normal" style:font-weight-complex="normal" style:text-scale="100%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 style:font-style-complex="normal" style:font-weight-complex="normal" style:text-scale="100%"/>
    </style:style>
    <style:style style:name="WW_5f_CharLFO3LVL2" style:display-name="WW_CharLFO3LVL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 style:font-style-complex="normal" style:font-weight-complex="normal" style:text-scale="100%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1" style:display-name="WW_CharLFO6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6LVL2" style:display-name="WW_CharLFO6LVL2" style:family="text">
      <style:text-properties style:text-underline-style="none" fo:font-weight="bold" style:font-weight-asian="bold"/>
    </style:style>
    <style:style style:name="WW_5f_CharLFO6LVL3" style:display-name="WW_CharLFO6LVL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6LVL4" style:display-name="WW_CharLFO6LVL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6LVL5" style:display-name="WW_CharLFO6LVL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6LVL6" style:display-name="WW_CharLFO6LVL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6LVL7" style:display-name="WW_CharLFO6LVL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6LVL8" style:display-name="WW_CharLFO6LVL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6LVL9" style:display-name="WW_CharLFO6LVL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  <style:master-page style:name="MPF0" style:page-layout-name="Mpm2" style:next-style-name="MP0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SamLab.ws</meta:initial-creator>
    <meta:creation-date>2018-04-30T12:34:00</meta:creation-date>
    <dc:date>2018-06-15T09:50:26.758000000</dc:date>
    <meta:print-date>2018-06-15T09:50:19.641000000</meta:print-date>
    <meta:editing-cycles>22</meta:editing-cycles>
    <meta:editing-duration>PT2H35M30S</meta:editing-duration>
    <dc:title>Постановление Правительства Тюменской области от 05.10.2009 N 286-п(ред. от 28.12.2016)"Об утверждении Порядка предоставления жилых помещений отдельным категориям граждан по договорам социального найма из жилищного фонда Тюменской области"(с изм. и доп., вступающими в силу с 01.01.2017)</dc:title>
    <meta:document-statistic meta:table-count="2" meta:image-count="1" meta:object-count="0" meta:page-count="12" meta:paragraph-count="203" meta:word-count="3121" meta:character-count="29434" meta:non-whitespace-character-count="24948"/>
    <meta:user-defined meta:name="Company">КонсультантПлюс Версия 4017.00.93</meta:user-defined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+7 (34561) 28042 (вн. 1321)</meta:user-defined>
    <meta:user-defined meta:name="Р*Исполнитель...*Фамилия И.О." meta:value-type="string">Созонова Евгения Анатольевна</meta:user-defined>
    <meta:user-defined meta:name="Тема" meta:value-type="string">Об утверждении административного регламента предоставления муниципальной услуги по подготовке и выдаче разрешений на стр</meta:user-defined>
    <meta:user-defined meta:name="№ документа" meta:value-type="string">99</meta:user-defined>
    <meta:template xlink:type="simple" xlink:actuate="onRequest" xlink:title="" xlink:href="Normal"/>
  </office:meta>
</office:document-meta>
</file>